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34pt"/>
    </style:style>
    <style:style style:name="co18" style:family="table-column">
      <style:table-column-properties fo:break-before="auto" style:column-width="49.61pt"/>
    </style:style>
    <style:style style:name="co19" style:family="table-column">
      <style:table-column-properties fo:break-before="auto" style:column-width="39.71pt"/>
    </style:style>
    <style:style style:name="co20" style:family="table-column">
      <style:table-column-properties fo:break-before="auto" style:column-width="58.51pt"/>
    </style:style>
    <style:style style:name="co21" style:family="table-column">
      <style:table-column-properties fo:break-before="auto" style:column-width="83.54pt"/>
    </style:style>
    <style:style style:name="co22" style:family="table-column">
      <style:table-column-properties fo:break-before="auto" style:column-width="40.76pt"/>
    </style:style>
    <style:style style:name="co23" style:family="table-column">
      <style:table-column-properties fo:break-before="auto" style:column-width="41.24pt"/>
    </style:style>
    <style:style style:name="co5" style:family="table-column">
      <style:table-column-properties fo:break-before="auto" style:column-width="43.85pt"/>
    </style:style>
    <style:style style:name="co24" style:family="table-column">
      <style:table-column-properties fo:break-before="auto" style:column-width="37.05pt"/>
    </style:style>
    <style:style style:name="co25" style:family="table-column">
      <style:table-column-properties fo:break-before="auto" style:column-width="37.59pt"/>
    </style:style>
    <style:style style:name="co26" style:family="table-column">
      <style:table-column-properties fo:break-before="auto" style:column-width="42.8pt"/>
    </style:style>
    <style:style style:name="co27" style:family="table-column">
      <style:table-column-properties fo:break-before="auto" style:column-width="82.49pt"/>
    </style:style>
    <style:style style:name="co4" style:family="table-column">
      <style:table-column-properties fo:break-before="auto" style:column-width="45.44pt"/>
    </style:style>
    <style:style style:name="co28" style:family="table-column">
      <style:table-column-properties fo:break-before="auto" style:column-width="36.54pt"/>
    </style:style>
    <style:style style:name="co13" style:family="table-column">
      <style:table-column-properties fo:break-before="auto" style:column-width="38.64pt"/>
    </style:style>
    <style:style style:name="co29" style:family="table-column">
      <style:table-column-properties fo:break-before="auto" style:column-width="33.96pt"/>
    </style:style>
    <style:style style:name="co30" style:family="table-column">
      <style:table-column-properties fo:break-before="auto" style:column-width="85.66pt"/>
    </style:style>
    <style:style style:name="co31" style:family="table-column">
      <style:table-column-properties fo:break-before="auto" style:column-width="72.6pt"/>
    </style:style>
    <style:style style:name="co32" style:family="table-column">
      <style:table-column-properties fo:break-before="auto" style:column-width="78.86pt"/>
    </style:style>
    <style:style style:name="co33" style:family="table-column">
      <style:table-column-properties fo:break-before="auto" style:column-width="84.61pt"/>
    </style:style>
    <style:style style:name="co34" style:family="table-column">
      <style:table-column-properties fo:break-before="auto" style:column-width="86.71pt"/>
    </style:style>
    <style:style style:name="co35" style:family="table-column">
      <style:table-column-properties fo:break-before="auto" style:column-width="84.1pt"/>
    </style:style>
    <style:style style:name="co36" style:family="table-column">
      <style:table-column-properties fo:break-before="auto" style:column-width="91.96pt"/>
    </style:style>
    <style:style style:name="co37" style:family="table-column">
      <style:table-column-properties fo:break-before="auto" style:column-width="82.01pt"/>
    </style:style>
    <style:style style:name="co38" style:family="table-column">
      <style:table-column-properties fo:break-before="auto" style:column-width="104.46pt"/>
    </style:style>
    <style:style style:name="co39" style:family="table-column">
      <style:table-column-properties fo:break-before="auto" style:column-width="47pt"/>
    </style:style>
    <style:style style:name="co40" style:family="table-column">
      <style:table-column-properties fo:break-before="auto" style:column-width="48.05pt"/>
    </style:style>
    <style:style style:name="co41" style:family="table-column">
      <style:table-column-properties fo:break-before="auto" style:column-width="43.34pt"/>
    </style:style>
    <style:style style:name="co42" style:family="table-column">
      <style:table-column-properties fo:break-before="auto" style:column-width="53.26pt"/>
    </style:style>
    <style:style style:name="co43" style:family="table-column">
      <style:table-column-properties fo:break-before="auto" style:column-width="56.89pt"/>
    </style:style>
    <style:style style:name="co44" style:family="table-column">
      <style:table-column-properties fo:break-before="auto" style:column-width="113.36pt"/>
    </style:style>
    <style:style style:name="co45" style:family="table-column">
      <style:table-column-properties fo:break-before="auto" style:column-width="46.46pt"/>
    </style:style>
    <style:style style:name="co46" style:family="table-column">
      <style:table-column-properties fo:break-before="auto" style:column-width="44.39pt"/>
    </style:style>
    <style:style style:name="co47" style:family="table-column">
      <style:table-column-properties fo:break-before="auto" style:column-width="51.7pt"/>
    </style:style>
    <style:style style:name="co48" style:family="table-column">
      <style:table-column-properties fo:break-before="auto" style:column-width="55.9pt"/>
    </style:style>
    <style:style style:name="co49" style:family="table-column">
      <style:table-column-properties fo:break-before="auto" style:column-width="59.56pt"/>
    </style:style>
    <style:style style:name="ro1" style:family="table-row">
      <style:table-row-properties style:row-height="12.84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3" style:family="table-row">
      <style:table-row-properties style:row-height="13.41pt" fo:break-before="auto" style:use-optimal-row-height="false"/>
    </style:style>
    <style:style style:name="ro5" style:family="table-row">
      <style:table-row-properties style:row-height="15.39pt" fo:break-before="auto" style:use-optimal-row-height="false"/>
    </style:style>
    <style:style style:name="ro6" style:family="table-row">
      <style:table-row-properties style:row-height="16.41pt" fo:break-before="auto" style:use-optimal-row-height="false"/>
    </style:style>
    <style:style style:name="ro2" style:family="table-row">
      <style:table-row-properties style:row-height="14.85pt" fo:break-before="auto" style:use-optimal-row-height="false"/>
    </style:style>
    <style:style style:name="ro7" style:family="table-row">
      <style:table-row-properties style:row-height="14.06pt" fo:break-before="auto" style:use-optimal-row-height="false"/>
    </style:style>
    <style:style style:name="ta4" style:family="table" style:master-page-name="PageStyle_5f_Spiro_20_Ref">
      <style:table-properties table:display="true" style:writing-mode="lr-tb"/>
    </style:style>
    <style:style style:name="ta5" style:family="table" style:master-page-name="PageStyle_5f_Female_20_LVol">
      <style:table-properties table:display="true" style:writing-mode="lr-tb"/>
    </style:style>
    <style:style style:name="ta6" style:family="table" style:master-page-name="PageStyle_5f_Male_20_LVol">
      <style:table-properties table:display="true" style:writing-mode="lr-tb"/>
    </style:style>
    <style:style style:name="ta7" style:family="table" style:master-page-name="PageStyle_5f_LVol_20_Ref">
      <style:table-properties table:display="true" style:writing-mode="lr-tb"/>
    </style:style>
    <style:style style:name="ta8" style:family="table" style:master-page-name="PageStyle_5f_Female_20_DLCO">
      <style:table-properties table:display="true" style:writing-mode="lr-tb"/>
    </style:style>
    <style:style style:name="ta9" style:family="table" style:master-page-name="PageStyle_5f_Male_20_DLCO">
      <style:table-properties table:display="true" style:writing-mode="lr-tb"/>
    </style:style>
    <style:style style:name="ta10" style:family="table" style:master-page-name="PageStyle_5f_DLCO_20_Ref">
      <style:table-properties table:display="true" style:writing-mode="lr-tb"/>
    </style:style>
    <style:style style:name="ta11" style:family="table" style:master-page-name="PageStyle_5f_Female_20_6MWT">
      <style:table-properties table:display="true" style:writing-mode="lr-tb"/>
    </style:style>
    <style:style style:name="ta12" style:family="table" style:master-page-name="PageStyle_5f_Male_20_6MWT">
      <style:table-properties table:display="true" style:writing-mode="lr-tb"/>
    </style:style>
    <style:style style:name="ta13" style:family="table" style:master-page-name="PageStyle_5f_6MWT_20_Ref">
      <style:table-properties table:display="true" style:writing-mode="lr-tb"/>
    </style:style>
    <style:style style:name="ta14" style:family="table" style:master-page-name="PageStyle_5f_Ht_26_Wt">
      <style:table-properties table:display="true" style:writing-mode="lr-tb"/>
    </style:style>
    <style:style style:name="ta15" style:family="table" style:master-page-name="PageStyle_5f_Female_20_Spiro">
      <style:table-properties table:display="true" style:writing-mode="lr-tb"/>
    </style:style>
    <style:style style:name="ta16" style:family="table" style:master-page-name="PageStyle_5f_Male_20_Spi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style:text-position="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padding="2.01pt"/>
      <style:paragraph-properties fo:text-align="start" fo:margin-left="0pt"/>
      <style:text-properties style:text-position="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text-position="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transparent" fo:padding="2.01pt"/>
      <style:text-properties style:text-position=""/>
    </style:style>
    <style:style style:name="ce2" style:family="table-cell" style:parent-style-name="Default" style:data-style-name="N2">
      <style:table-cell-properties fo:padding="2.01pt"/>
      <style:text-properties style:text-position=""/>
    </style:style>
    <style:style style:name="ce3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00ff00"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ext-properties style:text-position="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fo:padding="2.01pt"/>
      <style:text-properties style:text-position="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fo:padding="2.01pt"/>
      <style:text-properties style:text-position="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padding="2.01pt"/>
    </style:style>
    <style:style style:name="ce27" style:family="table-cell" style:parent-style-name="Default" style:data-style-name="N2">
      <style:table-cell-properties fo:padding="2.01pt"/>
    </style:style>
    <style:style style:name="ce2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00ff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padding="2.01pt"/>
      <style:paragraph-properties fo:text-align="start" fo:margin-left="0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ackground-color="transparent" fo:padding="2.01pt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padding="2.01pt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7">
      <style:table-cell-properties fo:padding="2.01pt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20,85)" table:allow-empty-cell="true" table:base-cell-address="'Ht&amp;Wt'.B3">
          <table:help-message table:title="Subject Age" table:display="true">
            <text:p>Age should be no less than 20. <text:s/>The upper limit varies with the population used to create a given reference equation, none of which are higher than 85.</text:p>
          </table:help-message>
          <table:error-message table:message-type="warning" table:title="Age out of range!" table:display="true"/>
        </table:content-validation>
        <table:content-validation table:name="val2" table:condition="of:cell-content-is-whole-number() and cell-content-is-between(145,193)" table:allow-empty-cell="false" table:base-cell-address="'Ht&amp;Wt'.B4">
          <table:help-message table:title="Height" table:display="true">
            <text:p>The normal range of heights for females is approximately 145 to 178 cm. <text:s/>The normal range of heights for males is approximately 160 to 193 cm. <text:s/>Heights outside these ranges may produce unusual predicted values.</text:p>
          </table:help-message>
          <table:error-message table:message-type="information" table:display="true"/>
        </table:content-validation>
      </table:content-validations>
      <table:label-ranges>
        <table:label-range table:label-cell-range-address="'Female LVol'.A1:'Female LVol'.B1" table:data-cell-range-address="'Female LVol'.A2:'Female LVol'.B1048576" table:orientation="column"/>
      </table:label-ranges>
      <table:table table:name="Ht&amp;Wt" table:style-name="ta14">
        <office:forms form:automatic-focus="false" form:apply-design-mode="false"/>
        <table:table-column table:style-name="co1" table:number-columns-repeated="257" table:default-cell-style-name="ce26"/>
        <table:table-row table:style-name="ro1">
          <table:table-cell office:value-type="string" calcext:value-type="string">
            <text:p>PFT Adult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Age:</text:p>
          </table:table-cell>
          <table:table-cell table:content-validation-name="val1" office:value-type="float" office:value="68" calcext:value-type="float">
            <text:p>68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Height (cm):</text:p>
          </table:table-cell>
          <table:table-cell table:content-validation-name="val2" office:value-type="float" office:value="172.7" calcext:value-type="float">
            <text:p>172.7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Weight (kg):</text:p>
          </table:table-cell>
          <table:table-cell office:value-type="float" office:value="75" calcext:value-type="float">
            <text:p>75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BMI:</text:p>
          </table:table-cell>
          <table:table-cell table:style-name="ce27" table:formula="of:=wt/(ht*0.01)^2" office:value-type="float" office:value="25.146444510682" calcext:value-type="float">
            <text:p>25.15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SA:</text:p>
          </table:table-cell>
          <table:table-cell table:style-name="ce27" table:formula="of:=0.007184*(ht^0.725)*(wt^0.425)" office:value-type="float" office:value="1.88496940407133" calcext:value-type="float">
            <text:p>1.88</text:p>
          </table:table-cell>
          <table:table-cell table:number-columns-repeated="255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Spiro" table:style-name="ta15">
        <office:forms form:automatic-focus="false" form:apply-design-mode="false"/>
        <table:shapes>
          <draw:frame draw:z-index="0" draw:name="Chart 1" draw:style-name="gr1" draw:text-style-name="P1" svg:width="521.86pt" svg:height="395.97pt" svg:x="573.9pt" svg:y="42.09pt">
            <loext:p draw:notify-on-update-of-ranges="'Female Spiro'.A4:'Female Spiro'.A12 'Female Spiro'.A16:'Female Spiro'.A24 'Female Spiro'.A28:'Female Spiro'.A37 'Female Spiro'.B4:'Female Spiro'.B12 'Female Spiro'.B16:'Female Spiro'.B24 'Female Spiro'.B28:'Female Spiro'.B37 'Female Spiro'.C4:'Female Spiro'.C12 'Female Spiro'.C16:'Female Spiro'.C24 'Female Spiro'.C28:'Female Spiro'.C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8" table:default-cell-style-name="ce26"/>
        <table:table-column table:style-name="co39" table:default-cell-style-name="ce26"/>
        <table:table-column table:style-name="co4" table:default-cell-style-name="ce26"/>
        <table:table-column table:style-name="co5" table:default-cell-style-name="ce26"/>
        <table:table-column table:style-name="co40" table:default-cell-style-name="ce26"/>
        <table:table-column table:style-name="co41" table:default-cell-style-name="ce26"/>
        <table:table-column table:style-name="co42" table:default-cell-style-name="ce26"/>
        <table:table-column table:style-name="co43" table:default-cell-style-name="ce26"/>
        <table:table-column table:style-name="co1" table:number-columns-repeated="249" table:default-cell-style-name="ce26"/>
        <table:table-row table:style-name="ro1">
          <table:table-cell office:value-type="string" calcext:value-type="string">
            <text:p>Female Spirometry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28" office:value-type="string" calcext:value-type="string">
            <text:p>Females:</text:p>
          </table:table-cell>
          <table:table-cell table:style-name="ce29" office:value-type="string" calcext:value-type="string">
            <text:p>FVC:</text:p>
          </table:table-cell>
          <table:table-cell table:style-name="ce29" office:value-type="string" calcext:value-type="string">
            <text:p>FEV1:</text:p>
          </table:table-cell>
          <table:table-cell table:style-name="ce29" office:value-type="string" calcext:value-type="string">
            <text:p>FEV3:</text:p>
          </table:table-cell>
          <table:table-cell table:style-name="ce29" office:value-type="string" calcext:value-type="string">
            <text:p>FEV6:</text:p>
          </table:table-cell>
          <table:table-cell table:style-name="ce29" office:value-type="string" calcext:value-type="string">
            <text:p>PEF:</text:p>
          </table:table-cell>
          <table:table-cell table:style-name="ce29" office:value-type="string" calcext:value-type="string">
            <text:p>FEF25-75:</text:p>
          </table:table-cell>
          <table:table-cell table:style-name="ce29" office:value-type="string" calcext:value-type="string">
            <text:p>FEV1/FVC:</text:p>
          </table:table-cell>
          <table:table-cell table:style-name="ce29" office:value-type="string" calcext:value-type="string">
            <text:p>FEV1/FEV6:</text:p>
          </table:table-cell>
          <table:table-cell table:style-name="ce29" office:value-type="string" calcext:value-type="string">
            <text:p>FEV3/FVC: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A] white</text:p>
          </table:table-cell>
          <table:table-cell table:style-name="ce27" table:formula="of:=-0.356+(0.0187*age)-(0.000382*age^2)+(0.00014815*ht^2)" office:value-type="float" office:value="3.5678487135" calcext:value-type="float">
            <text:p>3.57</text:p>
          </table:table-cell>
          <table:table-cell table:style-name="ce27" table:formula="of:=0.4333-(0.00361*age)-(0.000194*age^2)+(0.000114966*ht^2)" office:value-type="float" office:value="2.71965829014" calcext:value-type="float">
            <text:p>2.72</text:p>
          </table:table-cell>
          <table:table-cell table:style-name="ce27"/>
          <table:table-cell table:style-name="ce27" table:formula="of:=-0.1373+(0.01317*age)-(0.000352*age^2)+(0.00014395*ht^2)" office:value-type="float" office:value="3.4239624955" calcext:value-type="float">
            <text:p>3.42</text:p>
          </table:table-cell>
          <table:table-cell table:style-name="ce27" table:formula="of:=0.9267+(0.06929*age)-(0.001031*age^2)+(0.00018623*ht^2)" office:value-type="float" office:value="6.4254397567" calcext:value-type="float">
            <text:p>6.43</text:p>
          </table:table-cell>
          <table:table-cell table:style-name="ce27" table:formula="of:=2.367-(0.01904*age)-(0.0002*age^2)+(0.00006982*ht^2)" office:value-type="float" office:value="2.2298817478" calcext:value-type="float">
            <text:p>2.23</text:p>
          </table:table-cell>
          <table:table-cell table:style-name="ce27" table:formula="of:=90.809-(0.2186*age)" office:value-type="float" office:value="75.9442" calcext:value-type="float">
            <text:p>75.94</text:p>
          </table:table-cell>
          <table:table-cell table:formula="of:=90.19-(0.159*age)" office:value-type="float" office:value="79.378" calcext:value-type="float">
            <text:p>79.37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A] black</text:p>
          </table:table-cell>
          <table:table-cell table:style-name="ce27" table:formula="of:=-0.3039+(0.00536*age)-(0.000265*age^2)+(0.00013606*ht^2)" office:value-type="float" office:value="2.8932489574" calcext:value-type="float">
            <text:p>2.89</text:p>
          </table:table-cell>
          <table:table-cell table:style-name="ce27" table:formula="of:=0.3433-(0.01283*age)+(0.00010846*ht^2)" office:value-type="float" office:value="2.7057109534" calcext:value-type="float">
            <text:p>2.71</text:p>
          </table:table-cell>
          <table:table-cell table:style-name="ce27"/>
          <table:table-cell table:style-name="ce27" table:formula="of:=-0.1981+(0.00047*age)-(0.00023*age^2)+(0.00013497*ht^2)" office:value-type="float" office:value="2.7958593913" calcext:value-type="float">
            <text:p>2.80</text:p>
          </table:table-cell>
          <table:table-cell table:style-name="ce27" table:formula="of:=1.3597+(0.03458*age)-(0.000847*age^2)+(0.00019746*ht^2)" office:value-type="float" office:value="5.6839137634" calcext:value-type="float">
            <text:p>5.68</text:p>
          </table:table-cell>
          <table:table-cell table:style-name="ce27" table:formula="of:=2.0828-(0.03793*age)+(0.00008572*ht^2)" office:value-type="float" office:value="2.0601838588" calcext:value-type="float">
            <text:p>2.06</text:p>
          </table:table-cell>
          <table:table-cell table:style-name="ce27" table:formula="of:=91.229-(0.2039*age)" office:value-type="float" office:value="77.3638" calcext:value-type="float">
            <text:p>77.36</text:p>
          </table:table-cell>
          <table:table-cell table:formula="of:=91.19-(0.156*age)" office:value-type="float" office:value="80.582" calcext:value-type="float">
            <text:p>80.582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[A] hispanic</text:p>
          </table:table-cell>
          <table:table-cell table:style-name="ce27" table:formula="of:=0.121+(0.00307*age)-(0.000237*age^2)+(0.00014246*ht^2)" office:value-type="float" office:value="3.4827828134" calcext:value-type="float">
            <text:p>3.48</text:p>
          </table:table-cell>
          <table:table-cell table:style-name="ce27" table:formula="of:=0.4529-(0.01178*age)-(0.000113*age^2)+(0.00012154*ht^2)" office:value-type="float" office:value="2.7543137466" calcext:value-type="float">
            <text:p>2.75</text:p>
          </table:table-cell>
          <table:table-cell table:style-name="ce27"/>
          <table:table-cell table:style-name="ce27" table:formula="of:=0.2033+(0.0002*age)-(0.000232*age^2)+(0.00014106*ht^2)" office:value-type="float" office:value="3.3512874074" calcext:value-type="float">
            <text:p>3.35</text:p>
          </table:table-cell>
          <table:table-cell table:style-name="ce27" table:formula="of:=0.2401+(0.06174*age)-(0.001023*age^2)+(0.00022203*ht^2)" office:value-type="float" office:value="6.3301771387" calcext:value-type="float">
            <text:p>6.33</text:p>
          </table:table-cell>
          <table:table-cell table:style-name="ce27" table:formula="of:=1.7456-(0.01195*age)-(0.000291*age^2)+(0.0000961*ht^2)" office:value-type="float" office:value="2.453626369" calcext:value-type="float">
            <text:p>2.45</text:p>
          </table:table-cell>
          <table:table-cell table:style-name="ce27" table:formula="of:=92.36-(0.2248*age)" office:value-type="float" office:value="77.0736" calcext:value-type="float">
            <text:p>77.07</text:p>
          </table:table-cell>
          <table:table-cell table:formula="of:=91.71-(0.17*age)" office:value-type="float" office:value="80.15" calcext:value-type="float">
            <text:p>80.15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B] white</text:p>
          </table:table-cell>
          <table:table-cell table:style-name="ce27" table:formula="of:=-3.335+(0.049*ht)-(0.024*age)" office:value-type="float" office:value="3.4953" calcext:value-type="float">
            <text:p>3.50</text:p>
          </table:table-cell>
          <table:table-cell table:style-name="ce27" table:formula="of:=-1.901+(0.037*ht)-(0.025*age)" office:value-type="float" office:value="2.7889" calcext:value-type="float">
            <text:p>2.79</text:p>
          </table:table-cell>
          <table:table-cell table:style-name="ce27" table:number-columns-repeated="4"/>
          <table:table-cell table:style-name="ce27" table:formula="of:=104.509-(0.089*ht)-(0.182*age)" office:value-type="float" office:value="76.7627" calcext:value-type="float">
            <text:p>76.76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C] white</text:p>
          </table:table-cell>
          <table:table-cell table:style-name="ce27" table:formula="of:=(0.115*(ht/2.54))-(0.024*age)-2.852" office:value-type="float" office:value="3.33509448818898" calcext:value-type="float">
            <text:p>3.34</text:p>
          </table:table-cell>
          <table:table-cell table:style-name="ce27" table:formula="of:=(0.089*(ht/2.54)-(0.025*age)-1.932)" office:value-type="float" office:value="2.41929921259842" calcext:value-type="float">
            <text:p>2.42</text:p>
          </table:table-cell>
          <table:table-cell table:style-name="ce27" table:number-columns-repeated="3"/>
          <table:table-cell table:style-name="ce27" table:formula="of:=(0.06*(ht/2.54))-(0.03*age)+0.551" office:value-type="float" office:value="2.59052755905512" calcext:value-type="float">
            <text:p>2.59</text:p>
          </table:table-cell>
          <table:table-cell table:style-name="ce27" table:formula="of:=([.C8]/[.B8])*100" office:value-type="float" office:value="72.5406497826738" calcext:value-type="float">
            <text:p>72.5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D] white</text:p>
          </table:table-cell>
          <table:table-cell table:style-name="ce27" table:formula="of:=(0.114*(ht/2.54))-(0.024*age)-2.795" office:value-type="float" office:value="3.32410236220472" calcext:value-type="float">
            <text:p>3.32</text:p>
          </table:table-cell>
          <table:table-cell table:style-name="ce27" table:formula="of:=(0.085*(ht/2.54))-(0.025*age)-1.692" office:value-type="float" office:value="2.38733070866142" calcext:value-type="float">
            <text:p>2.39</text:p>
          </table:table-cell>
          <table:table-cell table:style-name="ce27" table:number-columns-repeated="3"/>
          <table:table-cell table:style-name="ce27" table:formula="of:=(0.055*(ht/2.54))-(0.031*age)+0.919" office:value-type="float" office:value="2.55056692913386" calcext:value-type="float">
            <text:p>2.55</text:p>
          </table:table-cell>
          <table:table-cell table:style-name="ce27" table:formula="of:=([.C9]/[.B9])*100" office:value-type="float" office:value="71.8188084640694" calcext:value-type="float">
            <text:p>71.8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E] white</text:p>
          </table:table-cell>
          <table:table-cell table:style-name="ce27" table:formula="of:=-2.9001+(0.0427*ht)-(0.0174*age)" office:value-type="float" office:value="3.29099" calcext:value-type="float">
            <text:p>3.29</text:p>
          </table:table-cell>
          <table:table-cell table:style-name="ce27" table:formula="of:=-1.405+(0.0309*ht)-(0.0201*age)" office:value-type="float" office:value="2.56463" calcext:value-type="float">
            <text:p>2.56</text:p>
          </table:table-cell>
          <table:table-cell table:style-name="ce27" table:number-columns-repeated="3"/>
          <table:table-cell table:style-name="ce27" table:formula="of:=1.1277+(0.0209*ht)-(0.0344*age)" office:value-type="float" office:value="2.39793" calcext:value-type="float">
            <text:p>2.40</text:p>
          </table:table-cell>
          <table:table-cell table:style-name="ce27" table:formula="of:=([.C10]/[.B10])*100" office:value-type="float" office:value="77.9288299265571" calcext:value-type="float">
            <text:p>77.9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F] white</text:p>
          </table:table-cell>
          <table:table-cell table:style-name="ce27" table:formula="of:=-4.04-(0.0259*age)+(5.364*(ht/100))" office:value-type="float" office:value="3.462428" calcext:value-type="float">
            <text:p>3.46</text:p>
          </table:table-cell>
          <table:table-cell table:style-name="ce27" table:formula="of:=-1.747-(0.0263*age)+(3.619*(ht/100))" office:value-type="float" office:value="2.714613" calcext:value-type="float">
            <text:p>2.71</text:p>
          </table:table-cell>
          <table:table-cell table:style-name="ce27" table:number-columns-repeated="4"/>
          <table:table-cell table:style-name="ce27" table:formula="of:=([.C11]/[.B11])*100" office:value-type="float" office:value="78.4020057601198" calcext:value-type="float">
            <text:p>78.4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H] American Indian</text:p>
          </table:table-cell>
          <table:table-cell table:style-name="ce27" table:formula="of:=(0.049*ht)-(0.0258*age)-3.208" office:value-type="float" office:value="3.4999" calcext:value-type="float">
            <text:p>3.50</text:p>
          </table:table-cell>
          <table:table-cell table:style-name="ce27" table:formula="of:=(0.0358*ht)-(0.0262*age)-1.774" office:value-type="float" office:value="2.62706" calcext:value-type="float">
            <text:p>2.63</text:p>
          </table:table-cell>
          <table:table-cell table:style-name="ce27" table:number-columns-repeated="4"/>
          <table:table-cell table:style-name="ce27" table:formula="of:=(-0.1967*age)+89.565" office:value-type="float" office:value="76.1894" calcext:value-type="float">
            <text:p>76.19</text:p>
          </table:table-cell>
          <table:table-cell table:style-name="ce27" table:formula="of:=90.08-(0.158*age)" office:value-type="float" office:value="79.336" calcext:value-type="float">
            <text:p>79.34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Whit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7" table:formula="of:=-0.184+(age*0.012)-(0.0003449*age^2)+(0.0001465*ht^2)" office:value-type="float" office:value="3.406587385" calcext:value-type="float">
            <text:p>3.41</text:p>
          </table:table-cell>
          <table:table-cell table:number-columns-repeated="3"/>
          <table:table-cell table:formula="of:=91.14-(0.159*age)" office:value-type="float" office:value="80.328" calcext:value-type="float">
            <text:p>80.32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Black</text:p>
          </table:table-cell>
          <table:table-cell table:number-columns-repeated="3"/>
          <table:table-cell table:style-name="ce27" table:formula="of:=-0.184+(0.00015*age)-(0.0002237*age^2)+(0.0001346*ht^2)" office:value-type="float" office:value="2.806295234" calcext:value-type="float">
            <text:p>2.81</text:p>
          </table:table-cell>
          <table:table-cell table:number-columns-repeated="3"/>
          <table:table-cell table:formula="of:=91.57-(0.168*age)" office:value-type="float" office:value="80.146" calcext:value-type="float">
            <text:p>80.146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[I] Hispanic</text:p>
          </table:table-cell>
          <table:table-cell table:number-columns-repeated="3"/>
          <table:table-cell table:style-name="ce27" table:formula="of:=0.225-(0.00035*age)-(0.000224*age^2)+(0.0001407*ht^2)" office:value-type="float" office:value="3.361842303" calcext:value-type="float">
            <text:p>3.3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[J] Asian Indian</text:p>
          </table:table-cell>
          <table:table-cell table:style-name="ce27" table:formula="of:=-0.842+(0.027*ht)-(0.02*age)" office:value-type="float" office:value="2.4609" calcext:value-type="float">
            <text:p>2.46</text:p>
          </table:table-cell>
          <table:table-cell table:style-name="ce27" table:formula="of:=-0.401+(0.021*ht)-(0.021*age)" office:value-type="float" office:value="1.7977" calcext:value-type="float">
            <text:p>1.80</text:p>
          </table:table-cell>
          <table:table-cell table:style-name="ce27" table:number-columns-repeated="3"/>
          <table:table-cell table:style-name="ce27" table:formula="of:=0.72+(0.019*ht)-(0.032*age)" office:value-type="float" office:value="1.8253" calcext:value-type="float">
            <text:p>1.83</text:p>
          </table:table-cell>
          <table:table-cell table:style-name="ce27" table:formula="of:=([.C16]/[.B16])*100" office:value-type="float" office:value="73.050509976025" calcext:value-type="float">
            <text:p>73.05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K] Chinese</text:p>
          </table:table-cell>
          <table:table-cell table:style-name="ce27" table:formula="of:=-2.697-(0.0149*age)+(0.03894*ht)" office:value-type="float" office:value="3.014738" calcext:value-type="float">
            <text:p>3.01</text:p>
          </table:table-cell>
          <table:table-cell table:style-name="ce27" table:formula="of:=-1.272-(0.0199*age)+(0.02825*ht)" office:value-type="float" office:value="2.253575" calcext:value-type="float">
            <text:p>2.25</text:p>
          </table:table-cell>
          <table:table-cell table:style-name="ce27" table:number-columns-repeated="3"/>
          <table:table-cell table:style-name="ce27" table:formula="of:=2.253-(0.041*age)+(0.01309*ht)" office:value-type="float" office:value="1.725643" calcext:value-type="float">
            <text:p>1.73</text:p>
          </table:table-cell>
          <table:table-cell table:style-name="ce27" table:formula="of:=([.C17]/[.B17])*100" office:value-type="float" office:value="74.7519353257232" calcext:value-type="float">
            <text:p>74.75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L] Malaysian</text:p>
          </table:table-cell>
          <table:table-cell table:style-name="ce27" table:formula="of:=(0.0312*ht)-(0.022*age)-1.64" office:value-type="float" office:value="2.25224" calcext:value-type="float">
            <text:p>2.25</text:p>
          </table:table-cell>
          <table:table-cell table:style-name="ce27" table:formula="of:=(0.0294*ht)-(0.0238*age)-1.609" office:value-type="float" office:value="1.84998" calcext:value-type="float">
            <text:p>1.85</text:p>
          </table:table-cell>
          <table:table-cell table:style-name="ce27" table:number-columns-repeated="4"/>
          <table:table-cell table:style-name="ce27" table:formula="of:=([.C18]/[.B18])*100" office:value-type="float" office:value="82.1395588392001" calcext:value-type="float">
            <text:p>82.1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M] White</text:p>
          </table:table-cell>
          <table:table-cell table:style-name="ce27" table:formula="of:=-5.87-(0.03*age)+(6.73*(ht/100))" office:value-type="float" office:value="3.71271" calcext:value-type="float">
            <text:p>3.71</text:p>
          </table:table-cell>
          <table:table-cell table:style-name="ce27" table:formula="of:=-2.73-(0.031*age)+(4.47*(ht/100))" office:value-type="float" office:value="2.88169" calcext:value-type="float">
            <text:p>2.88</text:p>
          </table:table-cell>
          <table:table-cell table:style-name="ce27"/>
          <table:table-cell table:style-name="ce27" table:formula="of:=-5.32-(0.03*age)+(6.46*(ht/100))" office:value-type="float" office:value="3.79642" calcext:value-type="float">
            <text:p>3.80</text:p>
          </table:table-cell>
          <table:table-cell table:style-name="ce27" table:number-columns-repeated="2"/>
          <table:table-cell table:style-name="ce27" table:formula="of:=108.1-(0.24*age)-(10.6*(ht/100))" office:value-type="float" office:value="73.4738" calcext:value-type="float">
            <text:p>73.47</text:p>
          </table:table-cell>
          <table:table-cell table:style-name="ce27" table:formula="of:=(107.1-(0.18*age)-(14.3*(ht/100))+(0.076*wt))" office:value-type="float" office:value="75.8639" calcext:value-type="float">
            <text:p>75.86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N] Black</text:p>
          </table:table-cell>
          <table:table-cell table:style-name="ce27" table:formula="of:=-1.791-(0.024*age)+(3.276*(ht/100))" office:value-type="float" office:value="2.234652" calcext:value-type="float">
            <text:p>2.23</text:p>
          </table:table-cell>
          <table:table-cell table:style-name="ce27" table:formula="of:=-1.398-(0.023*age)+(2.848*(ht/100))" office:value-type="float" office:value="1.956496" calcext:value-type="float">
            <text:p>1.96</text:p>
          </table:table-cell>
          <table:table-cell table:style-name="ce27" table:number-columns-repeated="2"/>
          <table:table-cell table:style-name="ce27" table:formula="of:=-4.453-(0.038*age)+(6.695*(ht/100))" office:value-type="float" office:value="4.525265" calcext:value-type="float">
            <text:p>4.53</text:p>
          </table:table-cell>
          <table:table-cell table:style-name="ce27" table:formula="of:=-1.221-(0.025*age)+(3.271*(ht/100))" office:value-type="float" office:value="2.728017" calcext:value-type="float">
            <text:p>2.73</text:p>
          </table:table-cell>
          <table:table-cell table:style-name="ce27" table:formula="of:=(0.993-(0.00022*age)-(0.045*(ht/100)))*100" office:value-type="float" office:value="90.0325" calcext:value-type="float">
            <text:p>90.03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O] Jewish-A</text:p>
          </table:table-cell>
          <table:table-cell table:style-name="ce27" table:formula="of:=-3.4-(0.019*age)+(4.656*(ht/100))" office:value-type="float" office:value="3.348912" calcext:value-type="float">
            <text:p>3.35</text:p>
          </table:table-cell>
          <table:table-cell table:style-name="ce27" table:formula="of:=-1.574-(0.021*age)+(3.247*(ht/100))" office:value-type="float" office:value="2.605569" calcext:value-type="float">
            <text:p>2.61</text:p>
          </table:table-cell>
          <table:table-cell table:style-name="ce27" table:number-columns-repeated="4"/>
          <table:table-cell table:style-name="ce27" table:formula="of:=111.77-(0.123*age)-(14.295*(ht/100))" office:value-type="float" office:value="78.718535" calcext:value-type="float">
            <text:p>78.7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Jewish-S</text:p>
          </table:table-cell>
          <table:table-cell table:style-name="ce27" table:formula="of:=-3.471-(0.019*age)+(4.656*(ht/100))" office:value-type="float" office:value="3.277912" calcext:value-type="float">
            <text:p>3.28</text:p>
          </table:table-cell>
          <table:table-cell table:style-name="ce27" table:formula="of:=-1.636-(0.021*age)+(3.247*(ht/100))" office:value-type="float" office:value="2.543569" calcext:value-type="float">
            <text:p>2.54</text:p>
          </table:table-cell>
          <table:table-cell table:style-name="ce27" table:number-columns-repeated="4"/>
          <table:table-cell table:style-name="ce27" table:formula="of:=99.09-(0.123*age)-(6.57*(ht/100))" office:value-type="float" office:value="79.37961" calcext:value-type="float">
            <text:p>79.3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P] Black</text:p>
          </table:table-cell>
          <table:table-cell table:style-name="ce27" table:formula="of:=-2.9208-(0.0122*age)+(0.0407*ht)" office:value-type="float" office:value="3.27849" calcext:value-type="float">
            <text:p>3.28</text:p>
          </table:table-cell>
          <table:table-cell table:style-name="ce27" table:formula="of:=-1.6158-(0.0178*age)+(0.0298*ht)" office:value-type="float" office:value="2.32026" calcext:value-type="float">
            <text:p>2.32</text:p>
          </table:table-cell>
          <table:table-cell table:style-name="ce27" table:number-columns-repeated="4"/>
          <table:table-cell table:style-name="ce27" table:formula="of:=([.C23]/[.B23])*100" office:value-type="float" office:value="70.7722152576338" calcext:value-type="float">
            <text:p>70.77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Q] White</text:p>
          </table:table-cell>
          <table:table-cell table:style-name="ce27" table:formula="of:=(4.321*(ht/100))-(0.023*age)-2.379" office:value-type="float" office:value="3.519367" calcext:value-type="float">
            <text:p>3.52</text:p>
          </table:table-cell>
          <table:table-cell table:style-name="ce27" table:formula="of:=(3.321*(ht/100))-(0.025*age)-1.394" office:value-type="float" office:value="2.641367" calcext:value-type="float">
            <text:p>2.64</text:p>
          </table:table-cell>
          <table:table-cell table:style-name="ce27" table:number-columns-repeated="2"/>
          <table:table-cell table:style-name="ce27" table:formula="of:=(4.087*(ht/100))-(0.05*age)+2.945" office:value-type="float" office:value="6.603249" calcext:value-type="float">
            <text:p>6.60</text:p>
          </table:table-cell>
          <table:table-cell table:style-name="ce27"/>
          <table:table-cell table:style-name="ce27" table:formula="of:=(-0.172*age)+88.134" office:value-type="float" office:value="76.438" calcext:value-type="float">
            <text:p>76.44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S] White</text:p>
          </table:table-cell>
          <table:table-cell table:style-name="ce27" table:number-columns-repeated="2"/>
          <table:table-cell table:style-name="ce27" table:formula="of:=([.J25]/100)*[.B4]" office:value-type="float" office:value="3.21082122843748" calcext:value-type="float">
            <text:p>3.21</text:p>
          </table:table-cell>
          <table:table-cell table:style-name="ce27" table:number-columns-repeated="5"/>
          <table:table-cell table:style-name="ce27" table:formula="of:=102.41-(0.1826*age)" office:value-type="float" office:value="89.9932" calcext:value-type="float">
            <text:p>89.99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Black</text:p>
          </table:table-cell>
          <table:table-cell table:style-name="ce27" table:number-columns-repeated="2"/>
          <table:table-cell table:style-name="ce27" table:formula="of:=([.J26]/100)*[.B5]" office:value-type="float" office:value="2.63510171242494" calcext:value-type="float">
            <text:p>2.64</text:p>
          </table:table-cell>
          <table:table-cell table:style-name="ce27" table:number-columns-repeated="5"/>
          <table:table-cell table:style-name="ce27" table:formula="of:=101.74-(0.1568*age)" office:value-type="float" office:value="91.0776" calcext:value-type="float">
            <text:p>91.08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Hispanic</text:p>
          </table:table-cell>
          <table:table-cell table:style-name="ce27" table:number-columns-repeated="2"/>
          <table:table-cell table:style-name="ce27" table:formula="of:=([.J27]/100)*[.B6]" office:value-type="float" office:value="3.13130037187167" calcext:value-type="float">
            <text:p>3.13</text:p>
          </table:table-cell>
          <table:table-cell table:style-name="ce27" table:number-columns-repeated="5"/>
          <table:table-cell table:style-name="ce27" table:formula="of:=101.74-(0.174*age)" office:value-type="float" office:value="89.908" calcext:value-type="float">
            <text:p>89.91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[T] White</text:p>
          </table:table-cell>
          <table:table-cell table:style-name="ce27" table:formula="of:=(0.0441*ht)-(0.0189*age)-2.848" office:value-type="float" office:value="3.48287" calcext:value-type="float">
            <text:p>3.48</text:p>
          </table:table-cell>
          <table:table-cell table:style-name="ce27" table:formula="of:=(0.0314*ht)-(0.0203*age)-1.353" office:value-type="float" office:value="2.68938" calcext:value-type="float">
            <text:p>2.69</text:p>
          </table:table-cell>
          <table:table-cell table:style-name="ce27"/>
          <table:table-cell table:style-name="ce27" table:formula="of:=(0.0437*ht)-(0.0196*age)-2.769" office:value-type="float" office:value="3.44519" calcext:value-type="float">
            <text:p>3.45</text:p>
          </table:table-cell>
          <table:table-cell table:style-name="ce27" table:number-columns-repeated="2"/>
          <table:table-cell table:style-name="ce27" table:formula="of:=(-0.14*ht)-(0.158*age)+111.5" office:value-type="float" office:value="76.578" calcext:value-type="float">
            <text:p>76.58</text:p>
          </table:table-cell>
          <table:table-cell table:style-name="ce27" table:formula="of:=(-0.107*ht)-(0.141*age)+105.9" office:value-type="float" office:value="77.8331" calcext:value-type="float">
            <text:p>77.83</text:p>
          </table:table-cell>
          <table:table-cell table:style-name="ce27"/>
          <table:table-cell table:number-columns-repeated="247"/>
        </table:table-row>
        <table:table-row table:style-name="ro1">
          <table:table-cell office:value-type="string" calcext:value-type="string">
            <text:p>[U] Iranian</text:p>
          </table:table-cell>
          <table:table-cell table:style-name="ce27" table:formula="of:=(0.046167*ht)-(0.022557*age)-3.274" office:value-type="float" office:value="3.1651649" calcext:value-type="float">
            <text:p>3.17</text:p>
          </table:table-cell>
          <table:table-cell table:style-name="ce27" table:formula="of:=(0.039489*ht)-(0.023593*age)-2.498" office:value-type="float" office:value="2.7174263" calcext:value-type="float">
            <text:p>2.72</text:p>
          </table:table-cell>
          <table:table-cell table:style-name="ce27"/>
          <table:table-cell table:style-name="ce27" table:formula="of:=(0.036296*ht)-(0.034202*age)-0.694" office:value-type="float" office:value="3.2485832" calcext:value-type="float">
            <text:p>3.25</text:p>
          </table:table-cell>
          <table:table-cell table:style-name="ce27" table:number-columns-repeated="2"/>
          <table:table-cell table:style-name="ce27" table:formula="of:=([.C29]/[.B29])*100" office:value-type="float" office:value="85.8541777712751" calcext:value-type="float">
            <text:p>85.85</text:p>
          </table:table-cell>
          <table:table-cell table:style-name="ce27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V] Saudi</text:p>
          </table:table-cell>
          <table:table-cell table:style-name="ce27" table:formula="of:=(0.045*ht)-(0.016*age)-3.47" office:value-type="float" office:value="3.2135" calcext:value-type="float">
            <text:p>3.21</text:p>
          </table:table-cell>
          <table:table-cell table:style-name="ce27" table:formula="of:=(0.036*ht)-(0.018*age)-2.482" office:value-type="float" office:value="2.5112" calcext:value-type="float">
            <text:p>2.51</text:p>
          </table:table-cell>
          <table:table-cell table:style-name="ce27" table:number-columns-repeated="2"/>
          <table:table-cell table:style-name="ce27" table:formula="of:=((4.076*ht)-(0.499*age)-226.648)/60" office:value-type="float" office:value="7.38908666666667" calcext:value-type="float">
            <text:p>7.39</text:p>
          </table:table-cell>
          <table:table-cell table:style-name="ce27" table:formula="of:=(0.031*ht)-(0.021*age)-1.337" office:value-type="float" office:value="2.5887" calcext:value-type="float">
            <text:p>2.59</text:p>
          </table:table-cell>
          <table:table-cell table:style-name="ce27" table:formula="of:=(-0.072*ht)-(0.142*age)+100.67" office:value-type="float" office:value="78.5796" calcext:value-type="float">
            <text:p>78.58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W] Filipino</text:p>
          </table:table-cell>
          <table:table-cell table:style-name="ce27" table:formula="of:=-1.4297+(0.0302*ht)-(0.0159*age)" office:value-type="float" office:value="2.70464" calcext:value-type="float">
            <text:p>2.70</text:p>
          </table:table-cell>
          <table:table-cell table:style-name="ce27" table:formula="of:=-1.0375+(0.0256*ht)-(0.0187*age)" office:value-type="float" office:value="2.11202" calcext:value-type="float">
            <text:p>2.11</text:p>
          </table:table-cell>
          <table:table-cell table:style-name="ce27" table:number-columns-repeated="2"/>
          <table:table-cell table:style-name="ce27" table:formula="of:=-7.463+(0.0874*ht)" office:value-type="float" office:value="7.63098" calcext:value-type="float">
            <text:p>7.63</text:p>
          </table:table-cell>
          <table:table-cell table:style-name="ce27" table:formula="of:=6.3649-(0.0795*age)" office:value-type="float" office:value="0.958900000000001" calcext:value-type="float">
            <text:p>0.96</text:p>
          </table:table-cell>
          <table:table-cell table:style-name="ce27" table:formula="of:=([.C31]/[.B31])*100" office:value-type="float" office:value="78.0887659725509" calcext:value-type="float">
            <text:p>78.09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X] Korean</text:p>
          </table:table-cell>
          <table:table-cell table:style-name="ce27" table:formula="of:=(0.03951*ht)+(0.006892*wt)-(0.00012728*age^2)-3.0006" office:value-type="float" office:value="3.75113428" calcext:value-type="float">
            <text:p>3.75</text:p>
          </table:table-cell>
          <table:table-cell table:style-name="ce27" table:formula="of:=(0.03558*ht)-(0.000192*age^2)-2.4114" office:value-type="float" office:value="2.845458" calcext:value-type="float">
            <text:p>2.85</text:p>
          </table:table-cell>
          <table:table-cell table:style-name="ce27" table:number-columns-repeated="4"/>
          <table:table-cell table:style-name="ce27" table:formula="of:=([.C32]/[.B32])*100" office:value-type="float" office:value="75.8559355011946" calcext:value-type="float">
            <text:p>75.86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Y] White</text:p>
          </table:table-cell>
          <table:table-cell table:style-name="ce27" table:formula="of:=EXP(-9.069+(2.013*LN(ht))+(0.00847*age)-(0.000155*age^2))" office:value-type="float" office:value="3.19096123218981" calcext:value-type="float">
            <text:p>3.19</text:p>
          </table:table-cell>
          <table:table-cell table:style-name="ce27" table:formula="of:=EXP(-8.397+(1.865*LN(ht))+(0.0057*age)-(0.00015*age^2))" office:value-type="float" office:value="2.47107162372219" calcext:value-type="float">
            <text:p>2.47</text:p>
          </table:table-cell>
          <table:table-cell table:style-name="ce27" table:number-columns-repeated="2"/>
          <table:table-cell table:style-name="ce27" table:formula="of:=EXP(-4.794+(1.316*LN(ht))+(0.00926*age)-(0.000143*age^2))" office:value-type="float" office:value="7.05612247739194" calcext:value-type="float">
            <text:p>7.06</text:p>
          </table:table-cell>
          <table:table-cell table:style-name="ce27"/>
          <table:table-cell table:style-name="ce27" table:formula="of:=EXP(5.637-(0.219*LN(ht))-(0.00249*age)+(0.000004*age^2))" office:value-type="float" office:value="78.0996237468098" calcext:value-type="float">
            <text:p>78.10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Z] Iranian</text:p>
          </table:table-cell>
          <table:table-cell table:style-name="ce27" table:formula="of:=(0.04703*ht)-(0.0246*age)-3.187" office:value-type="float" office:value="3.262281" calcext:value-type="float">
            <text:p>3.26</text:p>
          </table:table-cell>
          <table:table-cell table:style-name="ce27" table:formula="of:=(0.03715*ht)-(0.0238*age)-2.072" office:value-type="float" office:value="2.725405" calcext:value-type="float">
            <text:p>2.73</text:p>
          </table:table-cell>
          <table:table-cell table:style-name="ce27" table:number-columns-repeated="2"/>
          <table:table-cell table:style-name="ce27" table:formula="of:=(0.06402*ht)-(0.039*age)-1.607" office:value-type="float" office:value="6.797254" calcext:value-type="float">
            <text:p>6.80</text:p>
          </table:table-cell>
          <table:table-cell table:style-name="ce27" table:formula="of:=(0.02256*ht)-(0.0267*age)+1.242" office:value-type="float" office:value="3.322512" calcext:value-type="float">
            <text:p>3.32</text:p>
          </table:table-cell>
          <table:table-cell table:style-name="ce27" table:formula="of:=(-0.133248*ht)-(0.084349*age)+112.1081" office:value-type="float" office:value="83.3604384" calcext:value-type="float">
            <text:p>83.36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AA] Ethiopian Jewish</text:p>
          </table:table-cell>
          <table:table-cell table:style-name="ce27" table:formula="of:=(0.505*(ht/100))-(0.0144*age)+2.084" office:value-type="float" office:value="1.976935" calcext:value-type="float">
            <text:p>1.98</text:p>
          </table:table-cell>
          <table:table-cell table:style-name="ce27" table:formula="of:=2.336-(0.00846*age)" office:value-type="float" office:value="1.76072" calcext:value-type="float">
            <text:p>1.76</text:p>
          </table:table-cell>
          <table:table-cell table:style-name="ce27" table:number-columns-repeated="4"/>
          <table:table-cell table:style-name="ce27" table:formula="of:=([.C35]/[.B35])*100" office:value-type="float" office:value="89.0631204364332" calcext:value-type="float">
            <text:p>89.06</text:p>
          </table:table-cell>
          <table:table-cell table:style-name="ce27" table:number-columns-repeated="7"/>
          <table:table-cell table:number-columns-repeated="242"/>
        </table:table-row>
        <table:table-row table:style-name="ro1">
          <table:table-cell office:value-type="string" calcext:value-type="string">
            <text:p>[AB] Hispanic</text:p>
          </table:table-cell>
          <table:table-cell table:style-name="ce27" table:formula="of:=(0.0413*ht)-(0.0176*age)-2.5484" office:value-type="float" office:value="3.38731" calcext:value-type="float">
            <text:p>3.39</text:p>
          </table:table-cell>
          <table:table-cell table:style-name="ce27" table:formula="of:=(0.0341*ht)-(0.0204*age)-1.8126" office:value-type="float" office:value="2.68927" calcext:value-type="float">
            <text:p>2.69</text:p>
          </table:table-cell>
          <table:table-cell table:style-name="ce27" table:number-columns-repeated="3"/>
          <table:table-cell table:style-name="ce27" table:formula="of:=(0.033*ht)-(0.0361*age)-0.3758" office:value-type="float" office:value="2.8685" calcext:value-type="float">
            <text:p>2.87</text:p>
          </table:table-cell>
          <table:table-cell table:style-name="ce27" table:formula="of:=91.7259-(0.1862*age)" office:value-type="float" office:value="79.0643" calcext:value-type="float">
            <text:p>79.06</text:p>
          </table:table-cell>
          <table:table-cell table:style-name="ce27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AC] Northern Indian</text:p>
          </table:table-cell>
          <table:table-cell table:style-name="ce27" table:formula="of:=-2.05-(0.014*age)-(0.00004*age^2)+(0.035*ht)" office:value-type="float" office:value="2.85754" calcext:value-type="float">
            <text:p>2.86</text:p>
          </table:table-cell>
          <table:table-cell table:style-name="ce27" table:formula="of:=-1.07-(0.03*age)+(0.000013*age^2)+(0.027*ht)" office:value-type="float" office:value="1.613012" calcext:value-type="float">
            <text:p>1.61</text:p>
          </table:table-cell>
          <table:table-cell table:style-name="ce27" table:number-columns-repeated="4"/>
          <table:table-cell table:style-name="ce27" table:formula="of:=111-(0.36*age)+(0.003*age^2)-(0.1*ht)" office:value-type="float" office:value="83.122" calcext:value-type="float">
            <text:p>83.12</text:p>
          </table:table-cell>
          <table:table-cell table:style-name="ce27" table:number-columns-repeated="2"/>
          <table:table-cell table:number-columns-repeated="247"/>
        </table:table-row>
        <table:table-row table:style-name="ro1" table:number-rows-repeated="6">
          <table:table-cell/>
          <table:table-cell table:style-name="ce27" table:number-columns-repeated="9"/>
          <table:table-cell table:number-columns-repeated="247"/>
        </table:table-row>
        <table:table-row table:style-name="ro2">
          <table:table-cell/>
          <table:table-cell table:style-name="ce27" table:number-columns-repeated="9"/>
          <table:table-cell table:number-columns-repeated="247"/>
        </table:table-row>
        <table:table-row table:style-name="ro1" table:number-rows-repeated="5">
          <table:table-cell/>
          <table:table-cell table:style-name="ce27" table:number-columns-repeated="9"/>
          <table:table-cell table:number-columns-repeated="247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Spiro" table:style-name="ta16">
        <office:forms form:automatic-focus="false" form:apply-design-mode="false"/>
        <table:shapes>
          <draw:frame draw:z-index="0" draw:name="Chart 1" draw:style-name="gr1" draw:text-style-name="P1" svg:width="544.11pt" svg:height="436.05pt" svg:x="650.27pt" svg:y="23.1pt">
            <loext:p draw:notify-on-update-of-ranges="'Male Spiro'.A4:'Male Spiro'.A11 'Male Spiro'.A13:'Male Spiro'.A13 'Male Spiro'.A17:'Male Spiro'.A26 'Male Spiro'.A30:'Male Spiro'.A39 'Male Spiro'.B4:'Male Spiro'.B11 'Male Spiro'.B13:'Male Spiro'.B13 'Male Spiro'.B17:'Male Spiro'.B26 'Male Spiro'.B30:'Male Spiro'.B39 'Male Spiro'.C4:'Male Spiro'.C11 'Male Spiro'.C13:'Male Spiro'.C13 'Male Spiro'.C17:'Male Spiro'.C26 'Male Spiro'.C30:'Male Spiro'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4" table:default-cell-style-name="ce26"/>
        <table:table-column table:style-name="co46" table:default-cell-style-name="ce26"/>
        <table:table-column table:style-name="co13" table:default-cell-style-name="ce26"/>
        <table:table-column table:style-name="co47" table:default-cell-style-name="ce26"/>
        <table:table-column table:style-name="co48" table:default-cell-style-name="ce26"/>
        <table:table-column table:style-name="co49" table:default-cell-style-name="ce26"/>
        <table:table-column table:style-name="co1" table:number-columns-repeated="248" table:default-cell-style-name="ce26"/>
        <table:table-row table:style-name="ro1">
          <table:table-cell table:style-name="ce28" office:value-type="string" calcext:value-type="string">
            <text:p>Male Spirometry Reference Equations:</text:p>
          </table:table-cell>
          <table:table-cell table:style-name="ce28" table:number-columns-repeated="8"/>
          <table:table-cell table:number-columns-repeated="248"/>
        </table:table-row>
        <table:table-row table:style-name="ro1">
          <table:table-cell table:style-name="ce28" table:number-columns-repeated="9"/>
          <table:table-cell table:number-columns-repeated="248"/>
        </table:table-row>
        <table:table-row table:style-name="ro1">
          <table:table-cell table:style-name="ce28" office:value-type="string" calcext:value-type="string">
            <text:p>Males:</text:p>
          </table:table-cell>
          <table:table-cell table:style-name="ce29" office:value-type="string" calcext:value-type="string">
            <text:p>FVC:</text:p>
          </table:table-cell>
          <table:table-cell table:style-name="ce29" office:value-type="string" calcext:value-type="string">
            <text:p>FEV1:</text:p>
          </table:table-cell>
          <table:table-cell table:style-name="ce29" office:value-type="string" calcext:value-type="string">
            <text:p>FEV3:</text:p>
          </table:table-cell>
          <table:table-cell table:style-name="ce29" office:value-type="string" calcext:value-type="string">
            <text:p>FEV6:</text:p>
          </table:table-cell>
          <table:table-cell table:style-name="ce29" office:value-type="string" calcext:value-type="string">
            <text:p>PEF:</text:p>
          </table:table-cell>
          <table:table-cell table:style-name="ce29" office:value-type="string" calcext:value-type="string">
            <text:p>FEF25-75:</text:p>
          </table:table-cell>
          <table:table-cell table:style-name="ce29" office:value-type="string" calcext:value-type="string">
            <text:p>FEV1/FVC:</text:p>
          </table:table-cell>
          <table:table-cell table:style-name="ce29" office:value-type="string" calcext:value-type="string">
            <text:p>FEV1/FEV6:</text:p>
          </table:table-cell>
          <table:table-cell table:style-name="ce29" office:value-type="string" calcext:value-type="string">
            <text:p>FEV3/FVC: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[A] White</text:p>
          </table:table-cell>
          <table:table-cell table:style-name="ce27" table:formula="of:=-0.1933+(0.00064*age)-(0.000269*age^2)+(0.00018642*ht^2)" office:value-type="float" office:value="4.1663945618" calcext:value-type="float">
            <text:p>4.17</text:p>
          </table:table-cell>
          <table:table-cell table:style-name="ce27" table:formula="of:=0.5536-(0.01303*age)-(0.000172*age^2)+(0.00014098*ht^2)" office:value-type="float" office:value="3.0770013842" calcext:value-type="float">
            <text:p>3.08</text:p>
          </table:table-cell>
          <table:table-cell table:style-name="ce27"/>
          <table:table-cell table:style-name="ce27" table:formula="of:=0.1102-(0.00842*age)-(0.000223*age^2)+(0.00018188*ht^2)" office:value-type="float" office:value="3.9311117452" calcext:value-type="float">
            <text:p>3.93</text:p>
          </table:table-cell>
          <table:table-cell table:style-name="ce27" table:formula="of:=1.0523+(0.08272*age)-(0.001301*age^2)+(0.00024962*ht^2)" office:value-type="float" office:value="8.1064248898" calcext:value-type="float">
            <text:p>8.11</text:p>
          </table:table-cell>
          <table:table-cell table:style-name="ce27" table:formula="of:=2.7006-(0.04995*age)+(0.00010345*(ht^2))" office:value-type="float" office:value="2.3894262505" calcext:value-type="float">
            <text:p>2.39</text:p>
          </table:table-cell>
          <table:table-cell table:style-name="ce27" table:formula="of:=88.066-(0.2066*age)" office:value-type="float" office:value="74.0172" calcext:value-type="float">
            <text:p>74.02</text:p>
          </table:table-cell>
          <table:table-cell table:formula="of:=87-(0.139*age)" office:value-type="float" office:value="77.548" calcext:value-type="float">
            <text:p>77.548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[A] Black</text:p>
          </table:table-cell>
          <table:table-cell table:style-name="ce27" table:formula="of:=-0.1517-(0.01821*age)+(0.00016643*ht^2)" office:value-type="float" office:value="3.5738430147" calcext:value-type="float">
            <text:p>3.57</text:p>
          </table:table-cell>
          <table:table-cell table:style-name="ce27" table:formula="of:=0.3411-(0.02309*age)+(0.00013194*ht^2)" office:value-type="float" office:value="2.7061287626" calcext:value-type="float">
            <text:p>2.71</text:p>
          </table:table-cell>
          <table:table-cell table:style-name="ce27"/>
          <table:table-cell table:style-name="ce27" table:formula="of:=-0.0547-(0.02114*age)+(0.00016429*ht^2)" office:value-type="float" office:value="3.4077768941" calcext:value-type="float">
            <text:p>3.41</text:p>
          </table:table-cell>
          <table:table-cell table:style-name="ce27" table:formula="of:=2.2257-(0.04082*age)+(0.00027333*ht^2)" office:value-type="float" office:value="7.6020865157" calcext:value-type="float">
            <text:p>7.60</text:p>
          </table:table-cell>
          <table:table-cell table:style-name="ce27" table:formula="of:=2.1477-(0.04238*age)+(0.00010461*ht^2)" office:value-type="float" office:value="2.3858835869" calcext:value-type="float">
            <text:p>2.39</text:p>
          </table:table-cell>
          <table:table-cell table:style-name="ce27" table:formula="of:=89.239-(0.1828*age)" office:value-type="float" office:value="76.8086" calcext:value-type="float">
            <text:p>76.81</text:p>
          </table:table-cell>
          <table:table-cell table:formula="of:=88.72-(0.128*age)" office:value-type="float" office:value="80.016" calcext:value-type="float">
            <text:p>80.016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A] Hispanic</text:p>
          </table:table-cell>
          <table:table-cell table:style-name="ce27" table:formula="of:=0.2376-(0.00891*age)-(0.000182*age^2)+(0.00017823*ht^2)" office:value-type="float" office:value="4.1059134367" calcext:value-type="float">
            <text:p>4.11</text:p>
          </table:table-cell>
          <table:table-cell table:style-name="ce27" table:formula="of:=0.6306-(0.02928*age)+(0.00015104*ht^2)" office:value-type="float" office:value="3.1443718016" calcext:value-type="float">
            <text:p>3.14</text:p>
          </table:table-cell>
          <table:table-cell table:style-name="ce27"/>
          <table:table-cell table:style-name="ce27" table:formula="of:=0.5737-(0.0286*age)+(0.0001784*ht^2)" office:value-type="float" office:value="3.949731736" calcext:value-type="float">
            <text:p>3.95</text:p>
          </table:table-cell>
          <table:table-cell table:style-name="ce27" table:formula="of:=0.087+(0.0658*age)-(0.001195*age^2)+(0.00030243*ht^2)" office:value-type="float" office:value="8.0557824547" calcext:value-type="float">
            <text:p>8.06</text:p>
          </table:table-cell>
          <table:table-cell table:style-name="ce27" table:formula="of:=1.7503-(0.05018*age)+(0.00014473*ht^2)" office:value-type="float" office:value="2.6546742217" calcext:value-type="float">
            <text:p>2.65</text:p>
          </table:table-cell>
          <table:table-cell table:style-name="ce27" table:formula="of:=90.024-(0.2248*age)" office:value-type="float" office:value="74.7376" calcext:value-type="float">
            <text:p>74.74</text:p>
          </table:table-cell>
          <table:table-cell table:formula="of:=89.22-(0.15*age)" office:value-type="float" office:value="79.02" calcext:value-type="float">
            <text:p>79.0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B] White</text:p>
          </table:table-cell>
          <table:table-cell table:style-name="ce27" table:formula="of:=-5.473+(0.067*ht)-(0.025*age)" office:value-type="float" office:value="4.3979" calcext:value-type="float">
            <text:p>4.40</text:p>
          </table:table-cell>
          <table:table-cell table:style-name="ce27" table:formula="of:=-2.832+(0.047*ht)-(0.03*age)" office:value-type="float" office:value="3.2449" calcext:value-type="float">
            <text:p>3.24</text:p>
          </table:table-cell>
          <table:table-cell table:style-name="ce27" table:number-columns-repeated="4"/>
          <table:table-cell table:style-name="ce27" table:formula="of:=109.396-(0.113*ht)-(0.21*age)" office:value-type="float" office:value="75.6009" calcext:value-type="float">
            <text:p>75.6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C] White</text:p>
          </table:table-cell>
          <table:table-cell table:style-name="ce27" table:formula="of:=(0.148*(ht/2.54))-(0.025*age)-4.241" office:value-type="float" office:value="4.12183464566929" calcext:value-type="float">
            <text:p>4.12</text:p>
          </table:table-cell>
          <table:table-cell table:style-name="ce27" table:formula="of:=(0.092*(ht/2.54))-(0.032*age)-1.26" office:value-type="float" office:value="2.81927559055118" calcext:value-type="float">
            <text:p>2.82</text:p>
          </table:table-cell>
          <table:table-cell table:style-name="ce27" table:number-columns-repeated="3"/>
          <table:table-cell table:style-name="ce27" table:formula="of:=(0.047*(ht/2.54))-(0.045*age)+2.513" office:value-type="float" office:value="2.64862992125984" calcext:value-type="float">
            <text:p>2.65</text:p>
          </table:table-cell>
          <table:table-cell table:style-name="ce27" table:formula="of:=([.C8]/[.B8])*100" office:value-type="float" office:value="68.3985611483305" calcext:value-type="float">
            <text:p>68.4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D] White</text:p>
          </table:table-cell>
          <table:table-cell table:style-name="ce27" table:formula="of:=(0.138*(ht/2.54))-(0.027*age)-3.445" office:value-type="float" office:value="4.10191338582677" calcext:value-type="float">
            <text:p>4.10</text:p>
          </table:table-cell>
          <table:table-cell table:style-name="ce27" table:formula="of:=(0.093*(ht/2.54))-(0.032*age)-1.343" office:value-type="float" office:value="2.80426771653543" calcext:value-type="float">
            <text:p>2.80</text:p>
          </table:table-cell>
          <table:table-cell table:style-name="ce27" table:number-columns-repeated="3"/>
          <table:table-cell table:style-name="ce27" table:formula="of:=(0.052*(ht/2.54))-(0.044*age)+2.098" office:value-type="float" office:value="2.6415905511811" calcext:value-type="float">
            <text:p>2.64</text:p>
          </table:table-cell>
          <table:table-cell table:style-name="ce27" table:formula="of:=([.C9]/[.B9])*100" office:value-type="float" office:value="68.3648690931638" calcext:value-type="float">
            <text:p>68.36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E] White</text:p>
          </table:table-cell>
          <table:table-cell table:style-name="ce27" table:formula="of:=-8.7818+(0.0844*ht)-(0.0298*age)" office:value-type="float" office:value="3.76768" calcext:value-type="float">
            <text:p>3.77</text:p>
          </table:table-cell>
          <table:table-cell table:style-name="ce27" table:formula="of:=-6.5147+(0.0665*ht)-(0.0292*age)" office:value-type="float" office:value="2.98425" calcext:value-type="float">
            <text:p>2.98</text:p>
          </table:table-cell>
          <table:table-cell table:style-name="ce27" table:number-columns-repeated="3"/>
          <table:table-cell table:style-name="ce27" table:formula="of:=-4.5175+(0.0579*ht)-(0.0363*age)" office:value-type="float" office:value="3.01343" calcext:value-type="float">
            <text:p>3.01</text:p>
          </table:table-cell>
          <table:table-cell table:style-name="ce27" table:formula="of:=([.C10]/[.B10])*100" office:value-type="float" office:value="79.206567436725" calcext:value-type="float">
            <text:p>79.2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F] White</text:p>
          </table:table-cell>
          <table:table-cell table:style-name="ce27" table:formula="of:=-6.142-(0.0281*age)+(7*(ht/100))" office:value-type="float" office:value="4.0362" calcext:value-type="float">
            <text:p>4.04</text:p>
          </table:table-cell>
          <table:table-cell table:style-name="ce27" table:formula="of:=-4.261-(0.0296*age)+(5.465*(ht/100))" office:value-type="float" office:value="3.164255" calcext:value-type="float">
            <text:p>3.16</text:p>
          </table:table-cell>
          <table:table-cell table:number-columns-repeated="4"/>
          <table:table-cell table:style-name="ce27" table:formula="of:=([.C11]/[.B11])*100" office:value-type="float" office:value="78.3968832069769" calcext:value-type="float">
            <text:p>78.4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G] Japanese-American</text:p>
          </table:table-cell>
          <table:table-cell/>
          <table:table-cell table:formula="of:=-1.845-(0.018*age)+(0.035*ht)" office:value-type="float" office:value="2.9755" calcext:value-type="float">
            <text:p>2.9755</text:p>
          </table:table-cell>
          <table:table-cell table:number-columns-repeated="4"/>
          <table:table-cell table:style-name="ce27"/>
          <table:table-cell table:number-columns-repeated="249"/>
        </table:table-row>
        <table:table-row table:style-name="ro1">
          <table:table-cell office:value-type="string" calcext:value-type="string">
            <text:p>[H] American Indian</text:p>
          </table:table-cell>
          <table:table-cell table:style-name="ce27" table:formula="of:=(0.0807*ht)-(0.0129*age)-8.84" office:value-type="float" office:value="4.21969" calcext:value-type="float">
            <text:p>4.22</text:p>
          </table:table-cell>
          <table:table-cell table:style-name="ce27" table:formula="of:=(0.0599*ht)-(0.024*age)-5.65" office:value-type="float" office:value="3.06273" calcext:value-type="float">
            <text:p>3.06</text:p>
          </table:table-cell>
          <table:table-cell table:number-columns-repeated="4"/>
          <table:table-cell table:style-name="ce27" table:formula="of:=(-0.328*age)+94.789" office:value-type="float" office:value="72.485" calcext:value-type="float">
            <text:p>72.4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I] White</text:p>
          </table:table-cell>
          <table:table-cell table:number-columns-repeated="3"/>
          <table:table-cell table:style-name="ce27" table:formula="of:=0.089-(0.00735*age)-(0.0002339*age^2)+(0.0001817*ht^2)" office:value-type="float" office:value="3.926901593" calcext:value-type="float">
            <text:p>3.93</text:p>
          </table:table-cell>
          <table:table-cell table:number-columns-repeated="2"/>
          <table:table-cell table:style-name="ce27"/>
          <table:table-cell table:formula="of:=87.27-(0.137*age)" office:value-type="float" office:value="77.954" calcext:value-type="float">
            <text:p>77.954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Black</text:p>
          </table:table-cell>
          <table:table-cell table:number-columns-repeated="3"/>
          <table:table-cell table:style-name="ce27" table:formula="of:=0.09-(0.028*age)+(0.0000737*age^2)+(0.0001638*ht^2)" office:value-type="float" office:value="3.412171302" calcext:value-type="float">
            <text:p>3.41</text:p>
          </table:table-cell>
          <table:table-cell table:number-columns-repeated="2"/>
          <table:table-cell table:style-name="ce27"/>
          <table:table-cell table:formula="of:=88.58-(0.125*age)" office:value-type="float" office:value="80.08" calcext:value-type="float">
            <text:p>80.0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Hispanic</text:p>
          </table:table-cell>
          <table:table-cell table:number-columns-repeated="3"/>
          <table:table-cell table:style-name="ce27" table:formula="of:=0.399-(0.019*age)-(0.0001032*age^2)+(0.0001784*ht^2)" office:value-type="float" office:value="3.950634936" calcext:value-type="float">
            <text:p>3.95</text:p>
          </table:table-cell>
          <table:table-cell table:number-columns-repeated="2"/>
          <table:table-cell table:style-name="ce27"/>
          <table:table-cell table:formula="of:=89.09-(0.147*age)" office:value-type="float" office:value="79.094" calcext:value-type="float">
            <text:p>79.094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J] Asian Indian</text:p>
          </table:table-cell>
          <table:table-cell table:style-name="ce27" table:formula="of:=-2.754+(0.043*ht)+(-0.024*age)" office:value-type="float" office:value="3.0401" calcext:value-type="float">
            <text:p>3.04</text:p>
          </table:table-cell>
          <table:table-cell table:style-name="ce27" table:formula="of:=-1.936+(0.035*ht)-(0.026*age)" office:value-type="float" office:value="2.3405" calcext:value-type="float">
            <text:p>2.34</text:p>
          </table:table-cell>
          <table:table-cell table:style-name="ce27" table:number-columns-repeated="3"/>
          <table:table-cell table:style-name="ce27" table:formula="of:=0.736+(0.025*ht)-(0.044*age)" office:value-type="float" office:value="2.0615" calcext:value-type="float">
            <text:p>2.06</text:p>
          </table:table-cell>
          <table:table-cell table:style-name="ce27" table:formula="of:=([.C17]/[.B17])*100" office:value-type="float" office:value="76.9875990921351" calcext:value-type="float">
            <text:p>76.9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K] Chinese</text:p>
          </table:table-cell>
          <table:table-cell table:style-name="ce27" table:formula="of:=-4.424-(0.0193*age)+(0.05434*ht)" office:value-type="float" office:value="3.648118" calcext:value-type="float">
            <text:p>3.65</text:p>
          </table:table-cell>
          <table:table-cell table:style-name="ce27" table:formula="of:=-2.404-(0.0254*age)+(0.03978*ht)" office:value-type="float" office:value="2.738806" calcext:value-type="float">
            <text:p>2.74</text:p>
          </table:table-cell>
          <table:table-cell table:style-name="ce27" table:number-columns-repeated="3"/>
          <table:table-cell table:style-name="ce27" table:formula="of:=-0.302-(0.0459*age)+(0.03379*ht)" office:value-type="float" office:value="2.412333" calcext:value-type="float">
            <text:p>2.41</text:p>
          </table:table-cell>
          <table:table-cell table:style-name="ce27" table:formula="of:=([.C18]/[.B18])*100" office:value-type="float" office:value="75.0744904633019" calcext:value-type="float">
            <text:p>75.0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L] Malaysian</text:p>
          </table:table-cell>
          <table:table-cell table:style-name="ce27" table:formula="of:=(0.0407*ht)-(0.0296*age)-2.343" office:value-type="float" office:value="2.67309" calcext:value-type="float">
            <text:p>2.67</text:p>
          </table:table-cell>
          <table:table-cell table:style-name="ce27" table:formula="of:=(0.0353*ht)-(0.0315*age)-1.78" office:value-type="float" office:value="2.17431" calcext:value-type="float">
            <text:p>2.17</text:p>
          </table:table-cell>
          <table:table-cell table:style-name="ce27" table:number-columns-repeated="4"/>
          <table:table-cell table:style-name="ce27" table:formula="of:=([.C19]/[.B19])*100" office:value-type="float" office:value="81.3406955994748" calcext:value-type="float">
            <text:p>81.3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M] White</text:p>
          </table:table-cell>
          <table:table-cell table:style-name="ce27" table:formula="of:=-5.22-(age*0.03)+(6.73*(ht/100))" office:value-type="float" office:value="4.36271" calcext:value-type="float">
            <text:p>4.36</text:p>
          </table:table-cell>
          <table:table-cell table:style-name="ce27" table:formula="of:=-2.16-(0.031*age)+(4.47*(ht/100))" office:value-type="float" office:value="3.45169" calcext:value-type="float">
            <text:p>3.45</text:p>
          </table:table-cell>
          <table:table-cell table:style-name="ce27"/>
          <table:table-cell table:style-name="ce27" table:formula="of:=-4.66-(0.03*age)+(6.46*(ht/100))" office:value-type="float" office:value="4.45642" calcext:value-type="float">
            <text:p>4.46</text:p>
          </table:table-cell>
          <table:table-cell table:style-name="ce27" table:number-columns-repeated="2"/>
          <table:table-cell table:style-name="ce27" table:formula="of:=108.1-(0.24*age)-(10.6*(ht/100))" office:value-type="float" office:value="73.4738" calcext:value-type="float">
            <text:p>73.47</text:p>
          </table:table-cell>
          <table:table-cell table:style-name="ce27" table:formula="of:=107.1-(0.18*age)-(14.3*(ht/100))+(0.076*wt)" office:value-type="float" office:value="75.8639" calcext:value-type="float">
            <text:p>75.86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N] Black</text:p>
          </table:table-cell>
          <table:table-cell table:style-name="ce27" table:formula="of:=-2.549-(0.029*age)+(4.266*(ht/100))" office:value-type="float" office:value="2.846382" calcext:value-type="float">
            <text:p>2.85</text:p>
          </table:table-cell>
          <table:table-cell table:style-name="ce27" table:formula="of:=-1.933-(0.027*age)+(3.609*(ht/100))" office:value-type="float" office:value="2.463743" calcext:value-type="float">
            <text:p>2.46</text:p>
          </table:table-cell>
          <table:table-cell table:style-name="ce27" table:number-columns-repeated="2"/>
          <table:table-cell table:style-name="ce27" table:formula="of:=-0.814-(0.038*age)+(5.429*(ht/100))" office:value-type="float" office:value="5.977883" calcext:value-type="float">
            <text:p>5.98</text:p>
          </table:table-cell>
          <table:table-cell table:style-name="ce27" table:formula="of:=1.321-(0.035*age)+(2.301*(ht/100))" office:value-type="float" office:value="2.914827" calcext:value-type="float">
            <text:p>2.91</text:p>
          </table:table-cell>
          <table:table-cell table:style-name="ce27" table:formula="of:=(0.959-(0.00043*age)-(0.034*(ht/100)))*100" office:value-type="float" office:value="87.1042" calcext:value-type="float">
            <text:p>87.1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Jewish-A</text:p>
          </table:table-cell>
          <table:table-cell table:style-name="ce27" table:formula="of:=-5.209-(0.026*age)+(6.277*(ht/100))" office:value-type="float" office:value="3.863379" calcext:value-type="float">
            <text:p>3.86</text:p>
          </table:table-cell>
          <table:table-cell table:style-name="ce27" table:formula="of:=-3.302-(0.026*age)+(4.686*(ht/100))" office:value-type="float" office:value="3.022722" calcext:value-type="float">
            <text:p>3.02</text:p>
          </table:table-cell>
          <table:table-cell table:style-name="ce27" table:number-columns-repeated="4"/>
          <table:table-cell table:style-name="ce27" table:formula="of:=111.77-(0.123*age)-(14.295*(ht/100))" office:value-type="float" office:value="78.718535" calcext:value-type="float">
            <text:p>78.7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Jewish-S</text:p>
          </table:table-cell>
          <table:table-cell table:style-name="ce27" table:formula="of:=-5.28-(0.026*age)+(6.277*(ht/100))" office:value-type="float" office:value="3.792379" calcext:value-type="float">
            <text:p>3.79</text:p>
          </table:table-cell>
          <table:table-cell table:style-name="ce27" table:formula="of:=-3.302-(0.026*age)+(4.686*(ht/100))" office:value-type="float" office:value="3.022722" calcext:value-type="float">
            <text:p>3.02</text:p>
          </table:table-cell>
          <table:table-cell table:style-name="ce27" table:number-columns-repeated="4"/>
          <table:table-cell table:style-name="ce27" table:formula="of:=99.09-(0.123*age)-(6.57*(ht/100))" office:value-type="float" office:value="79.37961" calcext:value-type="float">
            <text:p>79.3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P] Black</text:p>
          </table:table-cell>
          <table:table-cell table:style-name="ce27" table:formula="of:=-6.839-(0.0195*age)+(0.0695*ht)" office:value-type="float" office:value="3.83765" calcext:value-type="float">
            <text:p>3.84</text:p>
          </table:table-cell>
          <table:table-cell table:style-name="ce27" table:formula="of:=-3.6679-(0.0331*age)+(0.0501*ht)" office:value-type="float" office:value="2.73357" calcext:value-type="float">
            <text:p>2.73</text:p>
          </table:table-cell>
          <table:table-cell table:style-name="ce27" table:number-columns-repeated="2"/>
          <table:table-cell table:style-name="ce27" table:formula="of:=-0.1545-(0.0532*age)+(0.0625*ht)" office:value-type="float" office:value="7.02165" calcext:value-type="float">
            <text:p>7.02</text:p>
          </table:table-cell>
          <table:table-cell table:style-name="ce27"/>
          <table:table-cell table:style-name="ce27" table:formula="of:=([.C24]/[.B24])*100" office:value-type="float" office:value="71.2303102158873" calcext:value-type="float">
            <text:p>71.23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Q] White</text:p>
          </table:table-cell>
          <table:table-cell table:style-name="ce27" table:formula="of:=(6.628*(ht/100))-(0.028*age)-5.377" office:value-type="float" office:value="4.165556" calcext:value-type="float">
            <text:p>4.17</text:p>
          </table:table-cell>
          <table:table-cell table:style-name="ce27" table:formula="of:=(3.961*(ht/100))-(0.033*age)-1.558" office:value-type="float" office:value="3.038647" calcext:value-type="float">
            <text:p>3.04</text:p>
          </table:table-cell>
          <table:table-cell table:style-name="ce27" table:number-columns-repeated="2"/>
          <table:table-cell table:style-name="ce27" table:formula="of:=(5.317*(ht/100))-(0.062*age)+3.884" office:value-type="float" office:value="8.850459" calcext:value-type="float">
            <text:p>8.85</text:p>
          </table:table-cell>
          <table:table-cell table:style-name="ce27"/>
          <table:table-cell table:style-name="ce27" table:formula="of:=(-21.476*(ht/100))-(0.242*age)+126.252" office:value-type="float" office:value="72.706948" calcext:value-type="float">
            <text:p>72.71</text:p>
          </table:table-cell>
          <table:table-cell table:style-name="ce27"/>
          <table:table-cell table:number-columns-repeated="248"/>
        </table:table-row>
        <table:table-row table:style-name="ro1">
          <table:table-cell office:value-type="string" calcext:value-type="string">
            <text:p>[R] Chinese</text:p>
          </table:table-cell>
          <table:table-cell table:style-name="ce27" table:formula="of:=-3.6108-(0.02206*age)+(0.05052*ht)" office:value-type="float" office:value="3.613924" calcext:value-type="float">
            <text:p>3.61</text:p>
          </table:table-cell>
          <table:table-cell table:style-name="ce27" table:formula="of:=-1.86083-(0.02755*age)+(0.03733*ht)" office:value-type="float" office:value="2.712661" calcext:value-type="float">
            <text:p>2.71</text:p>
          </table:table-cell>
          <table:table-cell table:style-name="ce27" table:formula="of:=-4.14955-(0.02856*age)+(0.04548*ht)+(0.04021*wt)-(0.00027*wt^2)" office:value-type="float" office:value="3.259766" calcext:value-type="float">
            <text:p>3.26</text:p>
          </table:table-cell>
          <table:table-cell table:style-name="ce27" table:formula="of:=-7.13742+(0.01467*age)+(0.04576*ht)+(0.09999*wt)-(0.0005*wt^2)-(0.00061*wt*age)" office:value-type="float" office:value="3.338642" calcext:value-type="float">
            <text:p>3.34</text:p>
          </table:table-cell>
          <table:table-cell table:style-name="ce27" table:number-columns-repeated="2"/>
          <table:table-cell table:style-name="ce27" table:formula="of:=112.75058-(0.25439*age)-(0.1181*ht)" office:value-type="float" office:value="75.05619" calcext:value-type="float">
            <text:p>75.06</text:p>
          </table:table-cell>
          <table:table-cell table:style-name="ce27" table:formula="of:=117.70616-(0.38371*age)-(0.09652*ht)-(0.14577*wt)+(0.00288*wt*age)" office:value-type="float" office:value="78.700126" calcext:value-type="float">
            <text:p>78.70</text:p>
          </table:table-cell>
          <table:table-cell table:style-name="ce27" table:formula="of:=108.5433-(0.18223*age)-(0.25934*BMI)" office:value-type="float" office:value="89.6301810805997" calcext:value-type="float">
            <text:p>89.63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White</text:p>
          </table:table-cell>
          <table:table-cell table:number-columns-repeated="2"/>
          <table:table-cell table:style-name="ce27" table:formula="of:=([.J27]/100)*[.B4]" office:value-type="float" office:value="3.71327415483688" calcext:value-type="float">
            <text:p>3.71</text:p>
          </table:table-cell>
          <table:table-cell table:number-columns-repeated="5"/>
          <table:table-cell table:style-name="ce27" table:formula="of:=100.63-(0.1692*age)" office:value-type="float" office:value="89.1244" calcext:value-type="float">
            <text:p>89.12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Black</text:p>
          </table:table-cell>
          <table:table-cell table:number-columns-repeated="2"/>
          <table:table-cell table:style-name="ce27" table:formula="of:=([.J28]/100)*[.B5]" office:value-type="float" office:value="3.19633082937121" calcext:value-type="float">
            <text:p>3.20</text:p>
          </table:table-cell>
          <table:table-cell table:number-columns-repeated="5"/>
          <table:table-cell table:style-name="ce27" table:formula="of:=100.99-(0.1699*age)" office:value-type="float" office:value="89.4368" calcext:value-type="float">
            <text:p>89.44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Hispanic</text:p>
          </table:table-cell>
          <table:table-cell table:number-columns-repeated="2"/>
          <table:table-cell table:style-name="ce27" table:formula="of:=([.J29]/100)*[.B6]" office:value-type="float" office:value="3.65276840617204" calcext:value-type="float">
            <text:p>3.65</text:p>
          </table:table-cell>
          <table:table-cell table:number-columns-repeated="5"/>
          <table:table-cell table:style-name="ce27" table:formula="of:=101.02-(0.1773*age)" office:value-type="float" office:value="88.9636" calcext:value-type="float">
            <text:p>88.96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T] White</text:p>
          </table:table-cell>
          <table:table-cell table:style-name="ce27" table:formula="of:=(0.0517*ht)-(0.0207*age)-3.18" office:value-type="float" office:value="4.34099" calcext:value-type="float">
            <text:p>4.34</text:p>
          </table:table-cell>
          <table:table-cell table:style-name="ce27" table:formula="of:=(0.0338*ht)-(0.0252*age)-0.789" office:value-type="float" office:value="3.33466" calcext:value-type="float">
            <text:p>3.33</text:p>
          </table:table-cell>
          <table:table-cell table:style-name="ce27"/>
          <table:table-cell table:style-name="ce27" table:formula="of:=(0.0521*ht)-(0.0229*age)-3.179" office:value-type="float" office:value="4.26147" calcext:value-type="float">
            <text:p>4.26</text:p>
          </table:table-cell>
          <table:table-cell table:style-name="ce27" table:number-columns-repeated="2"/>
          <table:table-cell table:style-name="ce27" table:formula="of:=(-0.175*ht)-(0.197*age)+120.3" office:value-type="float" office:value="76.6815" calcext:value-type="float">
            <text:p>76.68</text:p>
          </table:table-cell>
          <table:table-cell table:style-name="ce27" table:formula="of:=(-0.165*ht)-(0.151*age)+117.1" office:value-type="float" office:value="78.3365" calcext:value-type="float">
            <text:p>78.34</text:p>
          </table:table-cell>
          <table:table-cell table:style-name="ce27"/>
          <table:table-cell table:number-columns-repeated="247"/>
        </table:table-row>
        <table:table-row table:style-name="ro1">
          <table:table-cell office:value-type="string" calcext:value-type="string">
            <text:p>[U] Iranian</text:p>
          </table:table-cell>
          <table:table-cell table:style-name="ce27" table:formula="of:=(0.062271*ht)-(0.027131*age)-5.086" office:value-type="float" office:value="3.8232937" calcext:value-type="float">
            <text:p>3.82</text:p>
          </table:table-cell>
          <table:table-cell table:style-name="ce27" table:formula="of:=(0.043822*ht)-(0.028801*age)-2.425" office:value-type="float" office:value="3.1845914" calcext:value-type="float">
            <text:p>3.18</text:p>
          </table:table-cell>
          <table:table-cell table:style-name="ce27" table:number-columns-repeated="3"/>
          <table:table-cell table:style-name="ce27" table:formula="of:=(0.026752*ht)-(0.04317*age)+2.008" office:value-type="float" office:value="3.6925104" calcext:value-type="float">
            <text:p>3.69</text:p>
          </table:table-cell>
          <table:table-cell table:style-name="ce27" table:formula="of:=([.C31]/[.B31])*100" office:value-type="float" office:value="83.2944484489905" calcext:value-type="float">
            <text:p>83.29</text:p>
          </table:table-cell>
          <table:table-cell table:style-name="ce27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V] Saudi</text:p>
          </table:table-cell>
          <table:table-cell table:style-name="ce27" table:formula="of:=(0.046*ht)-(0.018*age)-2.933" office:value-type="float" office:value="3.7872" calcext:value-type="float">
            <text:p>3.79</text:p>
          </table:table-cell>
          <table:table-cell table:style-name="ce27" table:formula="of:=(0.036*ht)-(0.019*age)-1.886" office:value-type="float" office:value="3.0392" calcext:value-type="float">
            <text:p>3.04</text:p>
          </table:table-cell>
          <table:table-cell table:style-name="ce27" table:number-columns-repeated="2"/>
          <table:table-cell table:style-name="ce27" table:formula="of:=(17.274-(1.243*age)+(3.471*ht))/60" office:value-type="float" office:value="8.86986166666667" calcext:value-type="float">
            <text:p>8.87</text:p>
          </table:table-cell>
          <table:table-cell table:style-name="ce27" table:formula="of:=(0.027*ht)-(0.024*age)+0.1" office:value-type="float" office:value="3.1309" calcext:value-type="float">
            <text:p>3.13</text:p>
          </table:table-cell>
          <table:table-cell table:style-name="ce27" table:formula="of:=(-0.068*ht)-(0.095*age)+98.41" office:value-type="float" office:value="80.2064" calcext:value-type="float">
            <text:p>80.21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W] Filipino</text:p>
          </table:table-cell>
          <table:table-cell table:style-name="ce27" table:formula="of:=-4.4496+(0.0526*ht)-(0.0099*age)" office:value-type="float" office:value="3.96122" calcext:value-type="float">
            <text:p>3.96</text:p>
          </table:table-cell>
          <table:table-cell table:style-name="ce27" table:formula="of:=-3.2068+(0.0436*ht)-(0.0205*age)" office:value-type="float" office:value="2.92892" calcext:value-type="float">
            <text:p>2.93</text:p>
          </table:table-cell>
          <table:table-cell table:style-name="ce27"/>
          <table:table-cell table:style-name="Default"/>
          <table:table-cell table:style-name="ce27" table:formula="of:=6.872+(0.0692*wt)-(0.0527*age)" office:value-type="float" office:value="8.4784" calcext:value-type="float">
            <text:p>8.48</text:p>
          </table:table-cell>
          <table:table-cell table:style-name="ce27" table:formula="of:=6.3649-(0.0795*age)" office:value-type="float" office:value="0.958900000000001" calcext:value-type="float">
            <text:p>0.96</text:p>
          </table:table-cell>
          <table:table-cell table:style-name="ce27" table:formula="of:=([.C33]/[.B33])*100" office:value-type="float" office:value="73.9398468148702" calcext:value-type="float">
            <text:p>73.94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X] Korean</text:p>
          </table:table-cell>
          <table:table-cell table:style-name="ce27" table:formula="of:=(0.05292*ht)+(0.010947*wt)-(0.00008633*age^2)-4.8434" office:value-type="float" office:value="4.71771908" calcext:value-type="float">
            <text:p>4.72</text:p>
          </table:table-cell>
          <table:table-cell table:style-name="ce27" table:formula="of:=(0.04578*ht)-(0.0002484*age^2)-3.4132" office:value-type="float" office:value="3.3444044" calcext:value-type="float">
            <text:p>3.34</text:p>
          </table:table-cell>
          <table:table-cell table:style-name="ce27" table:number-columns-repeated="4"/>
          <table:table-cell table:style-name="ce27" table:formula="of:=([.C34]/[.B34])*100" office:value-type="float" office:value="70.8902828525348" calcext:value-type="float">
            <text:p>70.89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Y] White</text:p>
          </table:table-cell>
          <table:table-cell table:style-name="ce27" table:formula="of:=EXP(-10.258+2.28*LN(ht)+(0.006767*age)-(0.000124*age^2))" office:value-type="float" office:value="3.95241840561606" calcext:value-type="float">
            <text:p>3.95</text:p>
          </table:table-cell>
          <table:table-cell table:style-name="ce27" table:formula="of:=EXP(-8.957+2.014*LN(ht)+(0.00281*age)-(0.000105*age^2))" office:value-type="float" office:value="3.07650358996684" calcext:value-type="float">
            <text:p>3.08</text:p>
          </table:table-cell>
          <table:table-cell table:style-name="ce27" table:number-columns-repeated="2"/>
          <table:table-cell table:style-name="ce27" table:formula="of:=EXP(-3.76+(1.17*LN(ht))+(0.00706*age)-(0.00011*age^2))" office:value-type="float" office:value="9.38169549076254" calcext:value-type="float">
            <text:p>9.38</text:p>
          </table:table-cell>
          <table:table-cell table:style-name="ce27"/>
          <table:table-cell table:style-name="ce27" table:formula="of:=EXP(6.291-(0.341*LN(ht))-(0.00441*age)+(0.000026*age^2))" office:value-type="float" office:value="77.8406204795292" calcext:value-type="float">
            <text:p>77.84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Z] Iranian</text:p>
          </table:table-cell>
          <table:table-cell table:style-name="ce27" table:formula="of:=(0.05651*ht)-(0.0252*age)-4.093" office:value-type="float" office:value="3.952677" calcext:value-type="float">
            <text:p>3.95</text:p>
          </table:table-cell>
          <table:table-cell table:style-name="ce27" table:formula="of:=(0.045302*ht)-(0.02566*age)-2.78204" office:value-type="float" office:value="3.2967354" calcext:value-type="float">
            <text:p>3.30</text:p>
          </table:table-cell>
          <table:table-cell table:style-name="ce27" table:number-columns-repeated="2"/>
          <table:table-cell table:style-name="ce27" table:formula="of:=(0.07759*ht)-(0.0435*age)-1.369" office:value-type="float" office:value="9.072793" calcext:value-type="float">
            <text:p>9.07</text:p>
          </table:table-cell>
          <table:table-cell table:style-name="ce27" table:formula="of:=(0.02625*ht)-(0.036*age)+1.782" office:value-type="float" office:value="3.867375" calcext:value-type="float">
            <text:p>3.87</text:p>
          </table:table-cell>
          <table:table-cell table:style-name="ce27" table:formula="of:=(-0.0978*ht)-(0.104*age)+107.21" office:value-type="float" office:value="83.24794" calcext:value-type="float">
            <text:p>83.25</text:p>
          </table:table-cell>
          <table:table-cell table:style-name="ce27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AA] Ethiopian Jewish</text:p>
          </table:table-cell>
          <table:table-cell table:style-name="ce27" table:formula="of:=(3.994*(ht/100)-(0.0234*age)-2.507)" office:value-type="float" office:value="2.799438" calcext:value-type="float">
            <text:p>2.80</text:p>
          </table:table-cell>
          <table:table-cell table:style-name="ce27" table:formula="of:=(2.26*(ht/100))-(0.0221*age)-0.0593" office:value-type="float" office:value="2.34092" calcext:value-type="float">
            <text:p>2.34</text:p>
          </table:table-cell>
          <table:table-cell table:style-name="ce27" table:number-columns-repeated="4"/>
          <table:table-cell table:style-name="ce27" table:formula="of:=([.C37]/[.B37])*100" office:value-type="float" office:value="83.6210696575527" calcext:value-type="float">
            <text:p>83.62</text:p>
          </table:table-cell>
          <table:table-cell table:style-name="ce27" table:number-columns-repeated="8"/>
          <table:table-cell table:number-columns-repeated="241"/>
        </table:table-row>
        <table:table-row table:style-name="ro1">
          <table:table-cell office:value-type="string" calcext:value-type="string">
            <text:p>[AB] Hispanic</text:p>
          </table:table-cell>
          <table:table-cell table:style-name="ce27" table:formula="of:=(0.0562*ht)-(0.0313*age)-3.7883" office:value-type="float" office:value="3.78904" calcext:value-type="float">
            <text:p>3.79</text:p>
          </table:table-cell>
          <table:table-cell table:style-name="ce27" table:formula="of:=(0.0451*ht)-(0.0301*age)-2.7721" office:value-type="float" office:value="2.96987" calcext:value-type="float">
            <text:p>2.97</text:p>
          </table:table-cell>
          <table:table-cell table:style-name="ce27" table:number-columns-repeated="3"/>
          <table:table-cell table:style-name="ce27" table:formula="of:=(0.0453*ht)-(0.0389*age)-2.0574" office:value-type="float" office:value="3.12071" calcext:value-type="float">
            <text:p>3.12</text:p>
          </table:table-cell>
          <table:table-cell table:style-name="ce27" table:formula="of:=86.5881-(0.116*age)" office:value-type="float" office:value="78.7001" calcext:value-type="float">
            <text:p>78.70</text:p>
          </table:table-cell>
          <table:table-cell table:style-name="ce27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AC] Northern Indian</text:p>
          </table:table-cell>
          <table:table-cell table:style-name="ce30" table:formula="of:=-3.44-(0.013*age)-(0.00005*age^2)+(0.048*ht)" office:value-type="float" office:value="3.7344" calcext:value-type="float">
            <text:p>3.73</text:p>
          </table:table-cell>
          <table:table-cell table:style-name="ce27" table:formula="of:=-1.9-(0.025*age)+(0.00006*age^2)+(0.036*ht)" office:value-type="float" office:value="2.89464" calcext:value-type="float">
            <text:p>2.89</text:p>
          </table:table-cell>
          <table:table-cell table:style-name="ce27" table:number-columns-repeated="2"/>
          <table:table-cell table:style-name="ce31"/>
          <table:table-cell table:style-name="ce27"/>
          <table:table-cell table:style-name="ce27" table:formula="of:=103-(0.35*age)+(0.002*age^2)-(0.07*ht)" office:value-type="float" office:value="76.359" calcext:value-type="float">
            <text:p>76.36</text:p>
          </table:table-cell>
          <table:table-cell table:style-name="ce27" table:number-columns-repeated="2"/>
          <table:table-cell table:number-columns-repeated="247"/>
        </table:table-row>
        <table:table-row table:style-name="ro1" table:number-rows-repeated="13">
          <table:table-cell/>
          <table:table-cell table:style-name="ce27" table:number-columns-repeated="9"/>
          <table:table-cell table:number-columns-repeated="247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piro Ref" table:style-name="ta4">
        <office:forms form:automatic-focus="false" form:apply-design-mode="false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51" table:default-cell-style-name="ce1"/>
        <table:table-row table:style-name="ro1">
          <table:table-cell office:value-type="string" calcext:value-type="string">
            <text:p>Spirometry Reference Equation Sources:</text:p>
          </table:table-cell>
          <table:table-cell table:number-columns-repeated="256"/>
        </table:table-row>
        <table:table-row table:style-name="ro1">
          <table:table-cell/>
          <table:table-cell office:value-type="string" calcext:value-type="string">
            <text:p>Ethnicity:</text:p>
          </table:table-cell>
          <table:table-cell office:value-type="string" calcext:value-type="string">
            <text:p>#Female:</text:p>
          </table:table-cell>
          <table:table-cell office:value-type="string" calcext:value-type="string">
            <text:p>Female Ages:</text:p>
          </table:table-cell>
          <table:table-cell office:value-type="string" calcext:value-type="string">
            <text:p>#Male:</text:p>
          </table:table-cell>
          <table:table-cell office:value-type="string" calcext:value-type="string">
            <text:p>Male Ages: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[A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string" calcext:value-type="string">
            <text:p>21-8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string" calcext:value-type="string">
            <text:p>21-80</text:p>
          </table:table-cell>
          <table:table-cell table:style-name="ce9" office:value-type="string" calcext:value-type="string">
            <text:p>Hankinson JL, Odencrantz JR, Fedan, KB. <text:s/>Spirometric reference values from a sample of the general U.S. Population. <text:s/>Amer J Resp Crit Care 1999; 159: 179-187 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Black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21-8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string" calcext:value-type="string">
            <text:p>21-80</text:p>
          </table:table-cell>
          <table:table-cell table:style-name="ce9"/>
          <table:table-cell table:number-columns-repeated="250"/>
        </table:table-row>
        <table:table-row table:style-name="ro1">
          <table:table-cell/>
          <table:table-cell office:value-type="string" calcext:value-type="string">
            <text:p>Hispanic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string" calcext:value-type="string">
            <text:p>21-8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string" calcext:value-type="string">
            <text:p>21-80</text:p>
          </table:table-cell>
          <table:table-cell table:style-name="ce9"/>
          <table:table-cell table:number-columns-repeated="250"/>
        </table:table-row>
        <table:table-row table:style-name="ro4">
          <table:table-cell office:value-type="string" calcext:value-type="string">
            <text:p>[B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20-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20-79</text:p>
          </table:table-cell>
          <table:table-cell table:style-name="ce9" office:value-type="string" calcext:value-type="string">
            <text:p>Gutierrez C, et al. <text:s/>Reference values of pulmonary function tests for Canadian caucasians. <text:s/>Can Respir J <text:s/>2004; 6: 414-424.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C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20-8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string" calcext:value-type="string">
            <text:p>20-84</text:p>
          </table:table-cell>
          <table:table-cell table:style-name="ce9" office:value-type="string" calcext:value-type="string">
            <text:p>Morris JF, Koski A, Johnson LC. <text:s/>Spirometric standards for healthy nonsmoking adults. <text:s/>Am Rev Resp Dis 1971; 103: 57-67.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D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Not stated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Not stated</text:p>
          </table:table-cell>
          <table:table-cell table:style-name="ce9" office:value-type="string" calcext:value-type="string">
            <text:p>Morris JF, Koski A, Temple WP, Claremont A, Thomas DR. <text:s/>Fifteen-year interval spirometric evaluation of the Oregon Predictive equations. <text:s/>Chest 1988; 93: 123-27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E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20-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25-70</text:p>
          </table:table-cell>
          <table:table-cell table:style-name="ce9" office:value-type="string" calcext:value-type="string">
            <text:p>Knudson RJ, Lebowitz MD, Holberg CJ, Burrows B. <text:s/>Changes in the normal maximal expiratory flow volume curve with growth and aging. <text:s/>Am Rev Resp Dis 1983; 127: 725-734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F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string" calcext:value-type="string">
            <text:p>27-82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string" calcext:value-type="string">
            <text:p>27-82</text:p>
          </table:table-cell>
          <table:table-cell table:style-name="ce9" office:value-type="string" calcext:value-type="string">
            <text:p>Johannessen A, Lehmann S, Omenaas ER, Side GE, Bakke PS, Gulsvik A. <text:s/>Post-bronchodilator spirometry reference values in Adults and implications for disease mangement. <text:s/>Amer J Resp Crit Care Med 2006; 173(12): 1316-1325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G]</text:p>
          </table:table-cell>
          <table:table-cell office:value-type="string" calcext:value-type="string">
            <text:p>Japanese-American</text:p>
          </table:table-cell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6349" calcext:value-type="float">
            <text:p>6349</text:p>
          </table:table-cell>
          <table:table-cell table:style-name="ce8" office:value-type="string" calcext:value-type="string">
            <text:p>45-68</text:p>
          </table:table-cell>
          <table:table-cell table:style-name="ce9" office:value-type="string" calcext:value-type="string">
            <text:p>Marcus EB, MacLean CJ, Curb JD, Johnson LR, Vollmer WM, Buist AS. <text:s/>Reference Values for FEV1 in Japanese-American Men from 45 to 68 years of age. <text:s/>Am Rev Respir Dis 1988; 138:1393-1397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H]</text:p>
          </table:table-cell>
          <table:table-cell office:value-type="string" calcext:value-type="string">
            <text:p>American Indian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string" calcext:value-type="string">
            <text:p>45-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45-74</text:p>
          </table:table-cell>
          <table:table-cell table:style-name="ce9" office:value-type="string" calcext:value-type="string">
            <text:p>Marion MS, Leonardson GR, Rhoades ER, Welty TK, Enright PL. <text:s/>Spirometry reference values for American Indian adults. <text:s/>Chest 2001; 120: 489-495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I] 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string" calcext:value-type="string">
            <text:p>18-80</text:p>
          </table:table-cell>
          <table:table-cell table:style-name="ce9" office:value-type="string" calcext:value-type="string">
            <text:p>Hankinson JL, Crapo RO, Jensen RL. <text:s/>Spirometric reference values for the 6-s FVC maneuver. <text:s/>Chest 2003; 124: 1805-1811.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Black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string" calcext:value-type="string">
            <text:p>18-80</text:p>
          </table:table-cell>
          <table:table-cell table:style-name="ce9"/>
          <table:table-cell table:number-columns-repeated="250"/>
        </table:table-row>
        <table:table-row table:style-name="ro1">
          <table:table-cell/>
          <table:table-cell office:value-type="string" calcext:value-type="string">
            <text:p>Hispanic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string" calcext:value-type="string">
            <text:p>18-80</text:p>
          </table:table-cell>
          <table:table-cell table:style-name="ce9"/>
          <table:table-cell table:number-columns-repeated="250"/>
        </table:table-row>
        <table:table-row table:style-name="ro4">
          <table:table-cell office:value-type="string" calcext:value-type="string">
            <text:p>[J]</text:p>
          </table:table-cell>
          <table:table-cell office:value-type="string" calcext:value-type="string">
            <text:p>Asian Indian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16-80</text:p>
          </table:table-cell>
          <table:table-cell table:style-name="ce9" office:value-type="string" calcext:value-type="string">
            <text:p>Fulambarker A, Copur AS, Javen A, Jere S, Cohen ME. <text:s/>Reference values for pulmonary function in Asian Indians living in the United States. <text:s/>Chest 2004; 126: 1225-1233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K]</text:p>
          </table:table-cell>
          <table:table-cell office:value-type="string" calcext:value-type="string">
            <text:p>Chinese</text:p>
          </table:table-cell>
          <table:table-cell table:style-name="ce8" office:value-type="string" calcext:value-type="string">
            <text:p>595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string" calcext:value-type="string">
            <text:p>494</text:p>
          </table:table-cell>
          <table:table-cell table:style-name="ce8" office:value-type="string" calcext:value-type="string">
            <text:p>18-80</text:p>
          </table:table-cell>
          <table:table-cell table:style-name="ce9" office:value-type="string" calcext:value-type="string">
            <text:p>Ip MS, Ko FW, Lau AC, Yu W, Tang K, Choo K, MM Chan-Yeung. <text:s/>Updated spirometric reference values for Adult Chinese in Hong Kong and implications on clinical utilization. <text:s/>Chest 2006; 129: 384-392.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[L]</text:p>
          </table:table-cell>
          <table:table-cell office:value-type="string" calcext:value-type="string">
            <text:p>Malaysian</text:p>
          </table:table-cell>
          <table:table-cell table:style-name="ce8" office:value-type="string" calcext:value-type="string">
            <text:p>614</text:p>
          </table:table-cell>
          <table:table-cell table:style-name="ce8" office:value-type="string" calcext:value-type="string">
            <text:p>20-69</text:p>
          </table:table-cell>
          <table:table-cell table:style-name="ce8" office:value-type="string" calcext:value-type="string">
            <text:p>1385</text:p>
          </table:table-cell>
          <table:table-cell table:style-name="ce8" office:value-type="string" calcext:value-type="string">
            <text:p>20-69</text:p>
          </table:table-cell>
          <table:table-cell table:style-name="ce9" office:value-type="string" calcext:value-type="string">
            <text:p>Singh R, Singh HJ, Sirisinghe RG. <text:s/>Spirometric studies in Malayasian between 13 and 69 years of age. <text:s/>Med J Malaysia 1993; 48: 175-184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M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8-70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8-70</text:p>
          </table:table-cell>
          <table:table-cell office:value-type="string" calcext:value-type="string">
            <text:p>Marsh S, Aldington S, Williams M, Weatherall M, Shirtcliffe P, McNaughton A, Pritchard A, Beaseley R. <text:s/>Complete reference ranges for pulmonary function tests from a single New Zealand population. <text:s/>New Zealand Med J 2006; 119: N1244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N] </text:p>
          </table:table-cell>
          <table:table-cell office:value-type="string" calcext:value-type="string">
            <text:p>Black</text:p>
          </table:table-cell>
          <table:table-cell table:style-name="ce8" office:value-type="string" calcext:value-type="string">
            <text:p>205</text:p>
          </table:table-cell>
          <table:table-cell table:style-name="ce8" office:value-type="string" calcext:value-type="string">
            <text:p>18-90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8-85</text:p>
          </table:table-cell>
          <table:table-cell office:value-type="string" calcext:value-type="string">
            <text:p>Perfura-Yone EW, Kanko-Nguekam NF, Kengne AP, Balkissou AD, Noseda A, Kuaban C. <text:s/>Spirometric Reference Equations for semi-urban and urban Bantu Cameroonians. <text:s/>Open J Resp Dis 2013; 3: 164-174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O]</text:p>
          </table:table-cell>
          <table:table-cell office:value-type="string" calcext:value-type="string">
            <text:p>Jewish-Ashkenazi</text:p>
          </table:table-cell>
          <table:table-cell table:style-name="ce8" office:value-type="string" calcext:value-type="string">
            <text:p>663</text:p>
          </table:table-cell>
          <table:table-cell table:style-name="ce8" office:value-type="string" calcext:value-type="string">
            <text:p>20-74</text:p>
          </table:table-cell>
          <table:table-cell table:style-name="ce8" office:value-type="string" calcext:value-type="string">
            <text:p>1154</text:p>
          </table:table-cell>
          <table:table-cell table:style-name="ce8" office:value-type="string" calcext:value-type="string">
            <text:p>21-79</text:p>
          </table:table-cell>
          <table:table-cell office:value-type="string" calcext:value-type="string">
            <text:p>Steinvil A, Fireman E, Wolach O, Rebhun U, Cohen M, Shapira I, Berliner S, Rogowski O. <text:s/>The effect of ethnic origin on pumonary prediction equations in a Jewish immigrant population. <text:s/>Respiratory Medicine 2008; 102: 919-926.</text:p>
          </table:table-cell>
          <table:table-cell table:number-columns-repeated="250"/>
        </table:table-row>
        <table:table-row table:style-name="ro3">
          <table:table-cell/>
          <table:table-cell office:value-type="string" calcext:value-type="string">
            <text:p>Jewish-Sephardic</text:p>
          </table:table-cell>
          <table:table-cell table:style-name="ce8" office:value-type="string" calcext:value-type="string">
            <text:p>547</text:p>
          </table:table-cell>
          <table:table-cell table:style-name="ce8" office:value-type="string" calcext:value-type="string">
            <text:p>20-69</text:p>
          </table:table-cell>
          <table:table-cell table:style-name="ce8" office:value-type="string" calcext:value-type="string">
            <text:p>786</text:p>
          </table:table-cell>
          <table:table-cell table:style-name="ce8" office:value-type="string" calcext:value-type="string">
            <text:p>21-8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[P]</text:p>
          </table:table-cell>
          <table:table-cell office:value-type="string" calcext:value-type="string">
            <text:p>Black</text:p>
          </table:table-cell>
          <table:table-cell table:style-name="ce8" office:value-type="string" calcext:value-type="string">
            <text:p>117</text:p>
          </table:table-cell>
          <table:table-cell table:style-name="ce8" office:value-type="string" calcext:value-type="string">
            <text:p>18-47</text:p>
          </table:table-cell>
          <table:table-cell table:style-name="ce8" office:value-type="string" calcext:value-type="string">
            <text:p>143</text:p>
          </table:table-cell>
          <table:table-cell table:style-name="ce8" office:value-type="string" calcext:value-type="string">
            <text:p>18-47</text:p>
          </table:table-cell>
          <table:table-cell office:value-type="string" calcext:value-type="string">
            <text:p>Mengesha YA, Mekonnen Y. <text:s/>Spirometric lung function tests in normal non-smoking Ethiopian men and women. <text:s/>Thorax 1985; 465-468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Q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8 to &gt;70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8 to &gt;70</text:p>
          </table:table-cell>
          <table:table-cell office:value-type="string" calcext:value-type="string">
            <text:p>Roberts CM, MacRae KD, Winning AJ, Adams L, Seed WA. <text:s/>Reference values and prediction equations for normal lung function in a non-smoking white urban population. <text:s/>Thorax 1991; 46: 643-650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R]</text:p>
          </table:table-cell>
          <table:table-cell office:value-type="string" calcext:value-type="string">
            <text:p>Chinese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8" office:value-type="string" calcext:value-type="string">
            <text:p>440</text:p>
          </table:table-cell>
          <table:table-cell table:style-name="ce8" office:value-type="string" calcext:value-type="string">
            <text:p>18-80</text:p>
          </table:table-cell>
          <table:table-cell office:value-type="string" calcext:value-type="string">
            <text:p>Lam DCL, Fong DYT, Yu WC, Ko FWS, Lau ACW, Chan JWM, Choo KL, Mok TYW, Tam CY, Ip MSM, Chan-Yeung MMW. <text:s/>FEV3, FEV6 and their derivatives for detecting airflow obstruction in adult Chinese. <text:s/>Int J Tuberc Lung Dis 2012; 16(5): 681-686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S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string" calcext:value-type="string">
            <text:p>20-80</text:p>
          </table:table-cell>
          <table:table-cell office:value-type="string" calcext:value-type="string">
            <text:p>Hansen JE, Sun XG, Wasserman K. <text:s/>Discriminating measures and normal values for expiratory obstruction. <text:s/>Chest 2006; 129: 369-377.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Black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string" calcext:value-type="string">
            <text:p>20-8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Hispanic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string" calcext:value-type="string">
            <text:p>20-80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[T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25 to &gt;7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string" calcext:value-type="string">
            <text:p>20 to &gt;75</text:p>
          </table:table-cell>
          <table:table-cell office:value-type="string" calcext:value-type="string">
            <text:p>Pereira CADC, Sato T, Rodrigues SC. <text:s/>New Reference Values for forced spirometry in white adults in Brazil. J Bras Pneumol 2007; 33: 397-406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U]</text:p>
          </table:table-cell>
          <table:table-cell office:value-type="string" calcext:value-type="string">
            <text:p>Iranian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string" calcext:value-type="string">
            <text:p>17-8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string" calcext:value-type="string">
            <text:p>17-82</text:p>
          </table:table-cell>
          <table:table-cell office:value-type="string" calcext:value-type="string">
            <text:p>Razi E, Moosavi GHA, Akbari H. <text:s/>Spirometric standards for healthy Iranians dwelling in the centre of Iran. <text:s/>Tanoffos 2005; 4(15): 19-26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V]</text:p>
          </table:table-cell>
          <table:table-cell office:value-type="string" calcext:value-type="string">
            <text:p>Saudi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string" calcext:value-type="string">
            <text:p>18-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string" calcext:value-type="string">
            <text:p>18-65</text:p>
          </table:table-cell>
          <table:table-cell office:value-type="string" calcext:value-type="string">
            <text:p>Al Ghobain MO, Ahamad EH, Alorainy HS, Hazmi MA, Al Moamary MS, Al-Hajjaj MS, Idress M, Al-Jahdali H, Zeitouni M. <text:s/>Spirometric reference standards for healthy nonsmoking Saudi adults. <text:s/>Clinical Respir J 2014; 8: 72-78.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[W]</text:p>
          </table:table-cell>
          <table:table-cell table:style-name="ce7" office:value-type="string" calcext:value-type="string">
            <text:p>Filipin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16-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17-78</text:p>
          </table:table-cell>
          <table:table-cell table:style-name="ce7" office:value-type="string" calcext:value-type="string">
            <text:p>Roa CC, Zaldivar CA, Salonga RC, Bobadilla J, Lansang MA, Reodica R, Balgos A, Blanco J, Tanchuco JQ. <text:s/>Normal standards for ventilatory function in adult Filipinos. <text:s/>Phillipine J Internal Med, 2013; 51(1): 1-6.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[X]</text:p>
          </table:table-cell>
          <table:table-cell table:style-name="ce7" office:value-type="string" calcext:value-type="string">
            <text:p>Korean</text:p>
          </table:table-cell>
          <table:table-cell table:style-name="ce7" office:value-type="string" calcext:value-type="string">
            <text:p>694</text:p>
          </table:table-cell>
          <table:table-cell table:style-name="ce7" office:value-type="string" calcext:value-type="string">
            <text:p>20+</text:p>
          </table:table-cell>
          <table:table-cell table:style-name="ce7" office:value-type="string" calcext:value-type="string">
            <text:p>926</text:p>
          </table:table-cell>
          <table:table-cell table:style-name="ce7" office:value-type="string" calcext:value-type="string">
            <text:p>20+</text:p>
          </table:table-cell>
          <table:table-cell table:style-name="ce7" office:value-type="string" calcext:value-type="string">
            <text:p>Oh YM, Hong SB, Shim TS, Lim CM, Koh Y, Kim WS, Kim DS, Kim WD, Kim YS, Lee SD. <text:s/>Effect of a new spirometric reference equation on the interpretation of spirometric patterns and disease severity. <text:s/>Tuber Respir Dis 2006; 60: 215-220.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[Y]</text:p>
          </table:table-cell>
          <table:table-cell table:style-name="ce7" office:value-type="string" calcext:value-type="string">
            <text:p>White</text:p>
          </table:table-cell>
          <table:table-cell table:style-name="ce7" office:value-type="string" calcext:value-type="string">
            <text:p>7009</text:p>
          </table:table-cell>
          <table:table-cell table:style-name="ce7" office:value-type="string" calcext:value-type="string">
            <text:p>18-80</text:p>
          </table:table-cell>
          <table:table-cell table:style-name="ce7" office:value-type="string" calcext:value-type="string">
            <text:p>4565</text:p>
          </table:table-cell>
          <table:table-cell table:style-name="ce7" office:value-type="string" calcext:value-type="string">
            <text:p>18-80</text:p>
          </table:table-cell>
          <table:table-cell table:style-name="ce7" office:value-type="string" calcext:value-type="string">
            <text:p>Kuster SP, Kuster D, Schindler C, Rochat MK, Braun J, Held L, Brandli O. <text:s/>Reference equations for lung function screening of healthy never-smoking adults aged 18-80 years. <text:s/>Eur Respir J 2008; 31: 860-868.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[Z]</text:p>
          </table:table-cell>
          <table:table-cell table:style-name="ce7" office:value-type="string" calcext:value-type="string">
            <text:p>Iranian</text:p>
          </table:table-cell>
          <table:table-cell table:style-name="ce7" office:value-type="string" calcext:value-type="string">
            <text:p>1110</text:p>
          </table:table-cell>
          <table:table-cell table:style-name="ce7" office:value-type="string" calcext:value-type="string">
            <text:p>21-80</text:p>
          </table:table-cell>
          <table:table-cell table:style-name="ce7" office:value-type="string" calcext:value-type="string">
            <text:p>1302</text:p>
          </table:table-cell>
          <table:table-cell table:style-name="ce7" office:value-type="string" calcext:value-type="string">
            <text:p>21-80</text:p>
          </table:table-cell>
          <table:table-cell table:style-name="ce7" office:value-type="string" calcext:value-type="string">
            <text:p>Golshan M, Nematbakhsh M, Amra B, Crapo RO. <text:s/>Spirometric reference values for a large Middle Eastern population. <text:s/>Eur Respir J 2003; 22: 529-534.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[AA]</text:p>
          </table:table-cell>
          <table:table-cell table:style-name="ce7" office:value-type="string" calcext:value-type="string">
            <text:p>Ethiopian Jewish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25-70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25-70</text:p>
          </table:table-cell>
          <table:table-cell table:style-name="ce10" office:value-type="string" calcext:value-type="string">
            <text:p>Bibi H, Goldsmith JR, Vardi H. <text:s/>Racial or ethnic variations in spirometric lung function norms. Recommendations based on study of Ethiopian Jews. <text:s/>Chest 1988; 93(5): 1026-1030.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[AB]</text:p>
          </table:table-cell>
          <table:table-cell table:style-name="ce7" office:value-type="string" calcext:value-type="string">
            <text:p>Hispanic</text:p>
          </table:table-cell>
          <table:table-cell table:style-name="ce7" office:value-type="string" calcext:value-type="string">
            <text:p>143</text:p>
          </table:table-cell>
          <table:table-cell table:style-name="ce7" office:value-type="string" calcext:value-type="string">
            <text:p>20-80</text:p>
          </table:table-cell>
          <table:table-cell table:style-name="ce7" office:value-type="string" calcext:value-type="string">
            <text:p>116</text:p>
          </table:table-cell>
          <table:table-cell table:style-name="ce7" office:value-type="string" calcext:value-type="string">
            <text:p>25-75</text:p>
          </table:table-cell>
          <table:table-cell table:style-name="ce10" office:value-type="string" calcext:value-type="string">
            <text:p>Crapo RO, Jensen RL, Lockey JA, Aldrich V, Elliott CG. <text:s/>Normal spirometric values in healthy Hispanic Americans. <text:s/>Chest 1990; 98(6):1435-1439.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[AC]</text:p>
          </table:table-cell>
          <table:table-cell table:style-name="ce7" office:value-type="string" calcext:value-type="string">
            <text:p>Northern Indian</text:p>
          </table:table-cell>
          <table:table-cell table:style-name="ce7" office:value-type="string" calcext:value-type="string">
            <text:p>540</text:p>
          </table:table-cell>
          <table:table-cell table:style-name="ce7" office:value-type="string" calcext:value-type="string">
            <text:p>15-74</text:p>
          </table:table-cell>
          <table:table-cell table:style-name="ce7" office:value-type="string" calcext:value-type="string">
            <text:p>422</text:p>
          </table:table-cell>
          <table:table-cell table:style-name="ce7" office:value-type="string" calcext:value-type="string">
            <text:p>15-74</text:p>
          </table:table-cell>
          <table:table-cell table:style-name="ce11" office:value-type="string" calcext:value-type="string">
            <text:p>Jindal SK, Wahi PL. Pulmonary function laboratory in the tropics: needs, problems and solutions. In: Sharma OP, editor. Lung disease in the tropics. New York: Marcel Dekker; 1991: 523–542.</text:p>
          </table:table-cell>
          <table:table-cell table:number-columns-repeated="250"/>
        </table:table-row>
        <table:table-row table:style-name="ro2" table:number-rows-repeated="2">
          <table:table-cell table:style-name="ce7" table:number-columns-repeated="6"/>
          <table:table-cell table:style-name="Default"/>
          <table:table-cell table:number-columns-repeated="250"/>
        </table:table-row>
        <table:table-row table:style-name="ro2" table:number-rows-repeated="17">
          <table:table-cell table:style-name="ce7" table:number-columns-repeated="7"/>
          <table:table-cell table:number-columns-repeated="250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LVol" table:style-name="ta5">
        <office:forms form:automatic-focus="false" form:apply-design-mode="false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249" table:default-cell-style-name="ce1"/>
        <table:table-row table:style-name="ro1">
          <table:table-cell office:value-type="string" calcext:value-type="string">
            <text:p>Female Lung Volume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Females:</text:p>
          </table:table-cell>
          <table:table-cell table:style-name="ce4" office:value-type="string" calcext:value-type="string">
            <text:p>TLC:</text:p>
          </table:table-cell>
          <table:table-cell table:style-name="ce4" office:value-type="string" calcext:value-type="string">
            <text:p>FRC:</text:p>
          </table:table-cell>
          <table:table-cell table:style-name="ce4" office:value-type="string" calcext:value-type="string">
            <text:p>RV:</text:p>
          </table:table-cell>
          <table:table-cell table:style-name="ce4" office:value-type="string" calcext:value-type="string">
            <text:p>VC:</text:p>
          </table:table-cell>
          <table:table-cell table:style-name="ce4" office:value-type="string" calcext:value-type="string">
            <text:p>IC:</text:p>
          </table:table-cell>
          <table:table-cell table:style-name="ce4" office:value-type="string" calcext:value-type="string">
            <text:p>ERV:</text:p>
          </table:table-cell>
          <table:table-cell table:style-name="ce4" office:value-type="string" calcext:value-type="string">
            <text:p>RV/TLC: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A] Chinese</text:p>
          </table:table-cell>
          <table:table-cell table:style-name="ce2" table:formula="of:=0.12*(ht/2.54)" office:value-type="float" office:value="8.15905511811024" calcext:value-type="float">
            <text:p>8.16</text:p>
          </table:table-cell>
          <table:table-cell table:style-name="ce2" table:formula="of:=(0.063*(ht/2.54))" office:value-type="float" office:value="4.28350393700787" calcext:value-type="float">
            <text:p>4.28</text:p>
          </table:table-cell>
          <table:table-cell table:style-name="ce2" table:formula="of:=(0.0224*ht)+(0.01*age)-2.307" office:value-type="float" office:value="2.24148" calcext:value-type="float">
            <text:p>2.24</text:p>
          </table:table-cell>
          <table:table-cell table:style-name="ce5" table:formula="of:=[.B4]-[.D4]" office:value-type="float" office:value="5.91757511811024" calcext:value-type="float">
            <text:p>5.92</text:p>
          </table:table-cell>
          <table:table-cell table:style-name="ce2" table:formula="of:=[.B4]-[.C4]" office:value-type="float" office:value="3.87555118110236" calcext:value-type="float">
            <text:p>3.88</text:p>
          </table:table-cell>
          <table:table-cell table:style-name="ce2" table:formula="of:=[.C4]-[.C5]" office:value-type="float" office:value="1.94625984251969" calcext:value-type="float">
            <text:p>1.95</text:p>
          </table:table-cell>
          <table:table-cell table:style-name="ce2" table:formula="of:=([.D4]/[.B4])*100" office:value-type="float" office:value="27.4722987840185" calcext:value-type="float">
            <text:p>27.47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B] Chinese</text:p>
          </table:table-cell>
          <table:table-cell table:style-name="ce2" table:formula="of:=(0.128*(ht/2.54))-4.157" office:value-type="float" office:value="4.54599212598425" calcext:value-type="float">
            <text:p>4.55</text:p>
          </table:table-cell>
          <table:table-cell table:style-name="ce2" table:formula="of:=(0.096*(ht/2.54))+(0.006*age)-(0.01*(wt*2.2))-2.948" office:value-type="float" office:value="2.33724409448819" calcext:value-type="float">
            <text:p>2.34</text:p>
          </table:table-cell>
          <table:table-cell table:style-name="ce2" table:formula="of:=(0.02*ht)+(0.009*age)-(0.016*wt)-1.336" office:value-type="float" office:value="1.53" calcext:value-type="float">
            <text:p>1.53</text:p>
          </table:table-cell>
          <table:table-cell table:style-name="ce2" table:formula="of:=(0.082*(ht/2.54))-(0.01*age)-1.993" office:value-type="float" office:value="2.90235433070866" calcext:value-type="float">
            <text:p>2.90</text:p>
          </table:table-cell>
          <table:table-cell table:style-name="ce2" table:formula="of:=[.B5]-[.C5]" office:value-type="float" office:value="2.20874803149606" calcext:value-type="float">
            <text:p>2.21</text:p>
          </table:table-cell>
          <table:table-cell table:style-name="ce2" table:formula="of:=[.C5]-[.D5]" office:value-type="float" office:value="0.807244094488188" calcext:value-type="float">
            <text:p>0.81</text:p>
          </table:table-cell>
          <table:table-cell table:style-name="ce2" table:formula="of:=(0.292*age)+(0.743*(ht/2.54))-(0.142*(wt*2.2))-13.318" office:value-type="float" office:value="33.6261496062992" calcext:value-type="float">
            <text:p>33.6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C] White</text:p>
          </table:table-cell>
          <table:table-cell table:style-name="ce2" table:formula="of:=(0.072*ht)-(0.009*age)-6.125" office:value-type="float" office:value="5.6974" calcext:value-type="float">
            <text:p>5.70</text:p>
          </table:table-cell>
          <table:table-cell table:style-name="ce2" table:formula="of:=(0.052*ht)-(0.018*wt)+(0.004*age)-4.858" office:value-type="float" office:value="3.0444" calcext:value-type="float">
            <text:p>3.04</text:p>
          </table:table-cell>
          <table:table-cell table:style-name="ce12" table:formula="of:=(0.023*ht)+(0.014*age)-2.79" office:value-type="float" office:value="2.1341" calcext:value-type="float">
            <text:p>2.13</text:p>
          </table:table-cell>
          <table:table-cell table:style-name="ce2" table:formula="of:=(0.049*ht)-(0.023*age)-3.409" office:value-type="float" office:value="3.4893" calcext:value-type="float">
            <text:p>3.49</text:p>
          </table:table-cell>
          <table:table-cell table:style-name="ce2" table:formula="of:=(0.02*ht)+(0.018*wt)-(0.013*age)-1.28" office:value-type="float" office:value="2.64" calcext:value-type="float">
            <text:p>2.64</text:p>
          </table:table-cell>
          <table:table-cell table:style-name="ce2" table:formula="of:=(0.029*ht)-(0.018*wt)-(0.009*age)-2.114" office:value-type="float" office:value="0.9323" calcext:value-type="float">
            <text:p>0.93</text:p>
          </table:table-cell>
          <table:table-cell table:style-name="ce2" table:formula="of:=([.D6]/[.B6])*100" office:value-type="float" office:value="37.4574367255239" calcext:value-type="float">
            <text:p>37.46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D] White</text:p>
          </table:table-cell>
          <table:table-cell table:style-name="ce2" table:formula="of:=(0.059*ht)-4.537" office:value-type="float" office:value="5.6523" calcext:value-type="float">
            <text:p>5.65</text:p>
          </table:table-cell>
          <table:table-cell table:style-name="ce2" table:formula="of:=(0.036*ht)+(0.0031*age)-3.182" office:value-type="float" office:value="3.246" calcext:value-type="float">
            <text:p>3.25</text:p>
          </table:table-cell>
          <table:table-cell table:style-name="ce2" table:formula="of:=(0.0197*ht)+(0.0201*age)-2.421" office:value-type="float" office:value="2.34799" calcext:value-type="float">
            <text:p>2.35</text:p>
          </table:table-cell>
          <table:table-cell table:style-name="ce2" table:formula="of:=[.B7]-[.D7]" office:value-type="float" office:value="3.30431" calcext:value-type="float">
            <text:p>3.30</text:p>
          </table:table-cell>
          <table:table-cell table:style-name="ce2" table:formula="of:=[.B7]-[.C7]" office:value-type="float" office:value="2.4063" calcext:value-type="float">
            <text:p>2.41</text:p>
          </table:table-cell>
          <table:table-cell table:style-name="ce2" table:formula="of:=[.C7]-[.D7]" office:value-type="float" office:value="0.898009999999999" calcext:value-type="float">
            <text:p>0.90</text:p>
          </table:table-cell>
          <table:table-cell table:style-name="ce2" table:formula="of:=(0.416*age)+14.35" office:value-type="float" office:value="42.638" calcext:value-type="float">
            <text:p>42.6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E] White-He</text:p>
          </table:table-cell>
          <table:table-cell table:style-name="ce2" table:formula="of:=0.00889-(0.0365*age)+(0.05085*ht)-(0.0518*BMI)" office:value-type="float" office:value="5.00609917434667" calcext:value-type="float">
            <text:p>5.01</text:p>
          </table:table-cell>
          <table:table-cell table:style-name="ce2" table:formula="of:=-3.896+(0.05151*ht)-(2.135*BSA)" office:value-type="float" office:value="0.975367322307712" calcext:value-type="float">
            <text:p>0.98</text:p>
          </table:table-cell>
          <table:table-cell table:style-name="ce12" table:formula="of:=(0.02266*ht)-2.07" office:value-type="float" office:value="1.843382" calcext:value-type="float">
            <text:p>1.84</text:p>
          </table:table-cell>
          <table:table-cell table:style-name="ce2" table:formula="of:=2.773-(0.0339*age)+(0.0000006728*ht^3)-(0.00000123*wt^3)" office:value-type="float" office:value="3.4143705478424" calcext:value-type="float">
            <text:p>3.41</text:p>
          </table:table-cell>
          <table:table-cell table:style-name="ce2" table:formula="of:=1.771-(0.0254*age)+(0.00007121*ht^2)" office:value-type="float" office:value="2.1676589009" calcext:value-type="float">
            <text:p>2.17</text:p>
          </table:table-cell>
          <table:table-cell table:style-name="ce2" table:formula="of:=0.09238-(0.00000059*age^3)+(0.000000368*ht^3)-(0.00000143*wt^3)" office:value-type="float" office:value="1.199088420544" calcext:value-type="float">
            <text:p>1.20</text:p>
          </table:table-cell>
          <table:table-cell table:style-name="ce2" table:formula="of:=27.091+(0.00002554*age^3)" office:value-type="float" office:value="35.12159328" calcext:value-type="float">
            <text:p>35.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E] White-Pl</text:p>
          </table:table-cell>
          <table:table-cell table:style-name="ce2" table:formula="of:=11.495-(0.208*age)+(0.00001062*age^3)+0.0002588*ht^2-(1.654*BSA)" office:value-type="float" office:value="5.29131349766602" calcext:value-type="float">
            <text:p>5.29</text:p>
          </table:table-cell>
          <table:table-cell table:style-name="ce2" table:formula="of:=2.276+(0.000000882*ht^3)-(1.96*BSA)" office:value-type="float" office:value="3.12448989622619" calcext:value-type="float">
            <text:p>3.12</text:p>
          </table:table-cell>
          <table:table-cell table:style-name="ce12" table:formula="of:=(0.01678*ht)-1.039" office:value-type="float" office:value="1.858906" calcext:value-type="float">
            <text:p>1.86</text:p>
          </table:table-cell>
          <table:table-cell table:style-name="ce2" table:formula="of:=2.773-(0.0339*age)+(0.0000006728*ht^3)-(0.00000123*wt^3)" office:value-type="float" office:value="3.4143705478424" calcext:value-type="float">
            <text:p>3.41</text:p>
          </table:table-cell>
          <table:table-cell table:style-name="ce2" table:formula="of:=1.771-(0.0254*age)+(0.00007121*ht^2)" office:value-type="float" office:value="2.1676589009" calcext:value-type="float">
            <text:p>2.17</text:p>
          </table:table-cell>
          <table:table-cell table:style-name="ce2" table:formula="of:=0.09238-(0.00000059*age^3)+(0.000000368*ht^3)-(0.00000143*wt^3)" office:value-type="float" office:value="1.199088420544" calcext:value-type="float">
            <text:p>1.20</text:p>
          </table:table-cell>
          <table:table-cell table:style-name="ce2" table:formula="of:=29.404+(0.00002356*age^3)" office:value-type="float" office:value="36.81201792" calcext:value-type="float">
            <text:p>36.8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F] Iran</text:p>
          </table:table-cell>
          <table:table-cell table:style-name="ce2" table:formula="of:=11.495-(0.208*age)+(0.00001062*age^3)+(0.0002588*ht^2)-(1.654*BSA)" office:value-type="float" office:value="5.29131349766602" calcext:value-type="float">
            <text:p>5.29</text:p>
          </table:table-cell>
          <table:table-cell table:style-name="ce2"/>
          <table:table-cell table:style-name="ce12" table:formula="of:=(-12.64*age)+(12.821*age^0.997)+(0.003*ht)-0.77" office:value-type="float" office:value="1.08960138462689" calcext:value-type="float">
            <text:p>1.09</text:p>
          </table:table-cell>
          <table:table-cell table:style-name="ce2" table:number-columns-repeated="3"/>
          <table:table-cell table:style-name="ce2" table:formula="of:=([.D10]/[.B10])*100" office:value-type="float" office:value="20.5922666481114" calcext:value-type="float">
            <text:p>20.5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G] White</text:p>
          </table:table-cell>
          <table:table-cell table:style-name="ce2" table:formula="of:=-5.965+(0.071*ht)-(0.007*age)" office:value-type="float" office:value="5.8207" calcext:value-type="float">
            <text:p>5.82</text:p>
          </table:table-cell>
          <table:table-cell table:style-name="ce2" table:formula="of:=-3.573+(0.039*ht)" office:value-type="float" office:value="3.1623" calcext:value-type="float">
            <text:p>3.16</text:p>
          </table:table-cell>
          <table:table-cell table:style-name="ce12" table:formula="of:=(0.02*ht)+(0.015*age)-2.314" office:value-type="float" office:value="2.16" calcext:value-type="float">
            <text:p>2.16</text:p>
          </table:table-cell>
          <table:table-cell table:style-name="ce2" table:formula="of:=-3.597+(0.05*ht)-(0.021*age)" office:value-type="float" office:value="3.61" calcext:value-type="float">
            <text:p>3.61</text:p>
          </table:table-cell>
          <table:table-cell table:style-name="ce2" table:formula="of:=[.B11]-[.C11]" office:value-type="float" office:value="2.6584" calcext:value-type="float">
            <text:p>2.66</text:p>
          </table:table-cell>
          <table:table-cell table:style-name="ce2" table:formula="of:=[.C11]-[.D11]" office:value-type="float" office:value="1.0023" calcext:value-type="float">
            <text:p>1.00</text:p>
          </table:table-cell>
          <table:table-cell table:style-name="ce2" table:formula="of:=([.D11]/[.B11])*100" office:value-type="float" office:value="37.1089387874311" calcext:value-type="float">
            <text:p>37.1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I] Brazilian</text:p>
          </table:table-cell>
          <table:table-cell table:style-name="ce2" table:formula="of:=(-0.0094*age)+(0.0629*ht)-4.48" office:value-type="float" office:value="5.74363" calcext:value-type="float">
            <text:p>5.74</text:p>
          </table:table-cell>
          <table:table-cell table:style-name="ce2" table:formula="of:=(0.0091*age)+(0.013*ht)+0.21" office:value-type="float" office:value="3.0739" calcext:value-type="float">
            <text:p>3.07</text:p>
          </table:table-cell>
          <table:table-cell table:style-name="ce12" table:formula="of:=(0.0259*ht)+(0.0091*age)-3.15" office:value-type="float" office:value="1.94173" calcext:value-type="float">
            <text:p>1.94</text:p>
          </table:table-cell>
          <table:table-cell table:style-name="ce2" table:formula="of:=[.B12]-[.D12]" office:value-type="float" office:value="3.8019" calcext:value-type="float">
            <text:p>3.80</text:p>
          </table:table-cell>
          <table:table-cell table:style-name="ce2" table:formula="of:=(-0.012*age)+(0.0171*ht)+(0.019*wt)-1" office:value-type="float" office:value="2.56217" calcext:value-type="float">
            <text:p>2.56</text:p>
          </table:table-cell>
          <table:table-cell table:style-name="ce2" table:formula="of:=[.C12]-[.D12]" office:value-type="float" office:value="1.13217" calcext:value-type="float">
            <text:p>1.13</text:p>
          </table:table-cell>
          <table:table-cell table:style-name="ce2" table:formula="of:=((0.0023*age)+(0.0015*ht)-(0.0016*wt)+0.07)*100" office:value-type="float" office:value="36.545" calcext:value-type="float">
            <text:p>36.55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J] White</text:p>
          </table:table-cell>
          <table:table-cell table:style-name="ce2" table:number-columns-repeated="2"/>
          <table:table-cell table:style-name="ce12" table:formula="of:=(0.01131*ht)+(0.01651*age)-0.562" office:value-type="float" office:value="2.513917" calcext:value-type="float">
            <text:p>2.51</text:p>
          </table:table-cell>
          <table:table-cell table:style-name="ce2" table:number-columns-repeated="4"/>
          <table:table-cell table:number-columns-repeated="249"/>
        </table:table-row>
        <table:table-row table:style-name="ro1">
          <table:table-cell table:style-name="ce3" office:value-type="string" calcext:value-type="string">
            <text:p>[K] White</text:p>
          </table:table-cell>
          <table:table-cell table:style-name="ce2" table:formula="of:=(6.6*ht*0.01)-5.79" office:value-type="float" office:value="5.6082" calcext:value-type="float">
            <text:p>5.61</text:p>
          </table:table-cell>
          <table:table-cell table:style-name="ce2" table:formula="of:=(2.24*ht*0.01)+(0.001*age)-1" office:value-type="float" office:value="2.93648" calcext:value-type="float">
            <text:p>2.94</text:p>
          </table:table-cell>
          <table:table-cell table:style-name="ce12" table:formula="of:=(0.0181*ht)+(0.016*age)-2" office:value-type="float" office:value="2.21387" calcext:value-type="float">
            <text:p>2.21</text:p>
          </table:table-cell>
          <table:table-cell table:style-name="ce2" table:formula="of:=[.B14]-[.D14]" office:value-type="float" office:value="3.39433" calcext:value-type="float">
            <text:p>3.39</text:p>
          </table:table-cell>
          <table:table-cell table:style-name="ce2" table:formula="of:=[.B14]-[.C14]" office:value-type="float" office:value="2.67172" calcext:value-type="float">
            <text:p>2.67</text:p>
          </table:table-cell>
          <table:table-cell table:style-name="ce2" table:formula="of:=[.C14]-[.D14]" office:value-type="float" office:value="0.72261" calcext:value-type="float">
            <text:p>0.72</text:p>
          </table:table-cell>
          <table:table-cell table:style-name="ce2" table:formula="of:=19+(0.34*age)" office:value-type="float" office:value="42.12" calcext:value-type="float">
            <text:p>42.1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L] Asian Indian</text:p>
          </table:table-cell>
          <table:table-cell table:style-name="ce2" table:number-columns-repeated="2"/>
          <table:table-cell table:style-name="ce2" table:formula="of:=(0.014*ht)+(0.007*age)-1.167" office:value-type="float" office:value="1.7268" calcext:value-type="float">
            <text:p>1.73</text:p>
          </table:table-cell>
          <table:table-cell table:style-name="ce2" table:number-columns-repeated="4"/>
          <table:table-cell table:number-columns-repeated="249"/>
        </table:table-row>
        <table:table-row table:style-name="ro1">
          <table:table-cell table:style-name="ce9" office:value-type="string" calcext:value-type="string">
            <text:p>[M] Asian Indian</text:p>
          </table:table-cell>
          <table:table-cell table:style-name="ce2" table:formula="of:=3.536+(ht*0.003)-(0.01*age)" office:value-type="float" office:value="3.3741" calcext:value-type="float">
            <text:p>3.37</text:p>
          </table:table-cell>
          <table:table-cell table:style-name="ce2" table:number-columns-repeated="6"/>
          <table:table-cell table:number-columns-repeated="249"/>
        </table:table-row>
        <table:table-row table:style-name="ro1">
          <table:table-cell office:value-type="string" calcext:value-type="string">
            <text:p>[N] White</text:p>
          </table:table-cell>
          <table:table-cell table:style-name="ce2" table:formula="of:=-9.67+(9.45*(ht/100))" office:value-type="float" office:value="6.65015" calcext:value-type="float">
            <text:p>6.65</text:p>
          </table:table-cell>
          <table:table-cell table:style-name="ce2" table:formula="of:=-7.02+(6.3*(ht/100))" office:value-type="float" office:value="3.8601" calcext:value-type="float">
            <text:p>3.86</text:p>
          </table:table-cell>
          <table:table-cell table:style-name="ce2" table:formula="of:=-3.76+(0.024*age)+(2.75*(ht/100))" office:value-type="float" office:value="2.62125" calcext:value-type="float">
            <text:p>2.62</text:p>
          </table:table-cell>
          <table:table-cell table:style-name="ce2" table:formula="of:=-5.49-(0.025*age)+(6.44*(ht/100))" office:value-type="float" office:value="3.93188" calcext:value-type="float">
            <text:p>3.93</text:p>
          </table:table-cell>
          <table:table-cell table:style-name="ce2" table:formula="of:=-1.37-(0.014*age)+(2.83*(ht/100))" office:value-type="float" office:value="2.56541" calcext:value-type="float">
            <text:p>2.57</text:p>
          </table:table-cell>
          <table:table-cell table:style-name="ce2" table:formula="of:=-4.59-(0.012*age)+(3.95*(ht/100))" office:value-type="float" office:value="1.41565" calcext:value-type="float">
            <text:p>1.42</text:p>
          </table:table-cell>
          <table:table-cell table:style-name="ce2" table:formula="of:=14.5+(0.39*age)" office:value-type="float" office:value="41.02" calcext:value-type="float">
            <text:p>41.0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White</text:p>
          </table:table-cell>
          <table:table-cell table:style-name="ce2" table:formula="of:=(7.107*(ht/100))-6.435" office:value-type="float" office:value="5.838789" calcext:value-type="float">
            <text:p>5.84</text:p>
          </table:table-cell>
          <table:table-cell table:style-name="ce2" table:formula="of:=(5.867*(ht/100))+(0.009*age)-(0.022*wt)-5.972" office:value-type="float" office:value="3.122309" calcext:value-type="float">
            <text:p>3.12</text:p>
          </table:table-cell>
          <table:table-cell table:style-name="ce2" table:formula="of:=(2.548*(ht/100))+(0.017*age)-3.387" office:value-type="float" office:value="2.169396" calcext:value-type="float">
            <text:p>2.17</text:p>
          </table:table-cell>
          <table:table-cell table:style-name="ce2" table:formula="of:=[.B18]-[.D18]" office:value-type="float" office:value="3.669393" calcext:value-type="float">
            <text:p>3.67</text:p>
          </table:table-cell>
          <table:table-cell table:style-name="ce2" table:number-columns-repeated="2"/>
          <table:table-cell table:style-name="ce2" table:formula="of:=(0.346*age)+14.265" office:value-type="float" office:value="37.793" calcext:value-type="float">
            <text:p>37.79</text:p>
          </table:table-cell>
          <table:table-cell table:number-columns-repeated="249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LVol" table:style-name="ta6">
        <office:forms form:automatic-focus="false" form:apply-design-mode="false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28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1" table:number-columns-repeated="249" table:default-cell-style-name="ce1"/>
        <table:table-row table:style-name="ro1">
          <table:table-cell office:value-type="string" calcext:value-type="string">
            <text:p>Male Lung Volume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Males:</text:p>
          </table:table-cell>
          <table:table-cell table:style-name="ce4" office:value-type="string" calcext:value-type="string">
            <text:p>TLC:</text:p>
          </table:table-cell>
          <table:table-cell table:style-name="ce4" office:value-type="string" calcext:value-type="string">
            <text:p>FRC:</text:p>
          </table:table-cell>
          <table:table-cell table:style-name="ce4" office:value-type="string" calcext:value-type="string">
            <text:p>RV:</text:p>
          </table:table-cell>
          <table:table-cell table:style-name="ce4" office:value-type="string" calcext:value-type="string">
            <text:p>VC:</text:p>
          </table:table-cell>
          <table:table-cell table:style-name="ce4" office:value-type="string" calcext:value-type="string">
            <text:p>IC:</text:p>
          </table:table-cell>
          <table:table-cell table:style-name="ce4" office:value-type="string" calcext:value-type="string">
            <text:p>ERV:</text:p>
          </table:table-cell>
          <table:table-cell table:style-name="ce4" office:value-type="string" calcext:value-type="string">
            <text:p>RV/TLC: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B] Chinese</text:p>
          </table:table-cell>
          <table:table-cell table:style-name="ce2" table:formula="of:=(0.12*(ht/2.54))-2.677" office:value-type="float" office:value="5.48205511811024" calcext:value-type="float">
            <text:p>5.48</text:p>
          </table:table-cell>
          <table:table-cell table:style-name="ce2" table:formula="of:=(0.063*(ht/2.54))-1.161" office:value-type="float" office:value="3.12250393700787" calcext:value-type="float">
            <text:p>3.12</text:p>
          </table:table-cell>
          <table:table-cell table:style-name="ce12" table:formula="of:=[.B4]*([.H4]/100)" office:value-type="float" office:value="1.83698184952756" calcext:value-type="float">
            <text:p>1.84</text:p>
          </table:table-cell>
          <table:table-cell table:style-name="ce12" table:formula="of:=(0.053*(ht/2.54))-(0.025*age)+1.125" office:value-type="float" office:value="3.02858267716535" calcext:value-type="float">
            <text:p>3.03</text:p>
          </table:table-cell>
          <table:table-cell table:style-name="ce2" table:formula="of:=[.B4]-[.C4]" office:value-type="float" office:value="2.35955118110236" calcext:value-type="float">
            <text:p>2.36</text:p>
          </table:table-cell>
          <table:table-cell table:style-name="ce2" table:formula="of:=[.C4]-[.D4]" office:value-type="float" office:value="1.28552208748031" calcext:value-type="float">
            <text:p>1.29</text:p>
          </table:table-cell>
          <table:table-cell table:style-name="ce2" table:formula="of:=(0.215*age)+18.889" office:value-type="float" office:value="33.509" calcext:value-type="float">
            <text:p>33.51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C] White</text:p>
          </table:table-cell>
          <table:table-cell table:style-name="ce2" table:formula="of:=(0.106*ht)-11.396" office:value-type="float" office:value="6.9102" calcext:value-type="float">
            <text:p>6.91</text:p>
          </table:table-cell>
          <table:table-cell table:style-name="ce2" table:formula="of:=(0.089*ht)-(0.033*wt)+(0.018*age)-10.185" office:value-type="float" office:value="3.9343" calcext:value-type="float">
            <text:p>3.93</text:p>
          </table:table-cell>
          <table:table-cell table:style-name="ce12" table:formula="of:=(0.043*ht)-(0.012*wt)+(0.024*age)-5.564" office:value-type="float" office:value="2.5941" calcext:value-type="float">
            <text:p>2.59</text:p>
          </table:table-cell>
          <table:table-cell table:style-name="ce12" table:formula="of:=(0.073*ht)-(0.021*age)-6.866" office:value-type="float" office:value="4.3131" calcext:value-type="float">
            <text:p>4.31</text:p>
          </table:table-cell>
          <table:table-cell table:style-name="ce2" table:formula="of:=(0.023*ht)+(0.025*wt)-(0.016*age)-1.89" office:value-type="float" office:value="2.8691" calcext:value-type="float">
            <text:p>2.87</text:p>
          </table:table-cell>
          <table:table-cell table:style-name="ce2" table:formula="of:=(0.046*ht)-(0.021*wt)-(0.006*age)-4.661" office:value-type="float" office:value="1.3002" calcext:value-type="float">
            <text:p>1.30</text:p>
          </table:table-cell>
          <table:table-cell table:style-name="ce2" table:formula="of:=([.D5]/[.B5])*100" office:value-type="float" office:value="37.5401580272641" calcext:value-type="float">
            <text:p>37.5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D] White</text:p>
          </table:table-cell>
          <table:table-cell table:style-name="ce2" table:formula="of:=(0.0795*ht)+(0.0032*age)-7.333" office:value-type="float" office:value="6.61425" calcext:value-type="float">
            <text:p>6.61</text:p>
          </table:table-cell>
          <table:table-cell table:style-name="ce2" table:formula="of:=(0.0472*ht)+(0.009*age)-5.29" office:value-type="float" office:value="3.47344" calcext:value-type="float">
            <text:p>3.47</text:p>
          </table:table-cell>
          <table:table-cell table:style-name="ce2" table:formula="of:=(0.0216*ht)+(0.0207*age)-2.84" office:value-type="float" office:value="2.29792" calcext:value-type="float">
            <text:p>2.30</text:p>
          </table:table-cell>
          <table:table-cell table:style-name="ce2" table:formula="of:=[.B6]-[.D6]" office:value-type="float" office:value="4.31633" calcext:value-type="float">
            <text:p>4.32</text:p>
          </table:table-cell>
          <table:table-cell table:style-name="ce2" table:formula="of:=[.B6]-[.C6]" office:value-type="float" office:value="3.14081" calcext:value-type="float">
            <text:p>3.14</text:p>
          </table:table-cell>
          <table:table-cell table:style-name="ce2" table:formula="of:=[.C6]-[.D6]" office:value-type="float" office:value="1.17552" calcext:value-type="float">
            <text:p>1.18</text:p>
          </table:table-cell>
          <table:table-cell table:style-name="ce2" table:formula="of:=(0.309*age)+14.063" office:value-type="float" office:value="35.075" calcext:value-type="float">
            <text:p>35.08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E] White-He</text:p>
          </table:table-cell>
          <table:table-cell table:style-name="ce2" table:formula="of:=2.53-(0.00000352*age^3)+(0.0000009212*ht^3)" office:value-type="float" office:value="6.1681417294596" calcext:value-type="float">
            <text:p>6.17</text:p>
          </table:table-cell>
          <table:table-cell table:style-name="ce2" table:formula="of:=0.838+(0.0000004526*ht^3)" office:value-type="float" office:value="3.1692645640658" calcext:value-type="float">
            <text:p>3.17</text:p>
          </table:table-cell>
          <table:table-cell table:style-name="ce12" table:formula="of:=(0.02261*wt)+(0.03978*age)-2.703" office:value-type="float" office:value="1.69779" calcext:value-type="float">
            <text:p>1.70</text:p>
          </table:table-cell>
          <table:table-cell table:style-name="ce12" table:formula="of:=2.064-(0.0000032*age^3)+(0.0000006171*ht^3)" office:value-type="float" office:value="4.2363933014693" calcext:value-type="float">
            <text:p>4.24</text:p>
          </table:table-cell>
          <table:table-cell table:style-name="ce2" table:formula="of:=2.327-(0.00000455*age^3)+(0.0000004124*ht^3)" office:value-type="float" office:value="3.0205356952292" calcext:value-type="float">
            <text:p>3.02</text:p>
          </table:table-cell>
          <table:table-cell table:style-name="ce2" table:formula="of:=-3.907+(0.000001217*age^3)+(0.03028*ht)-(0.000000959*wt^3)" office:value-type="float" office:value="1.300441619" calcext:value-type="float">
            <text:p>1.30</text:p>
          </table:table-cell>
          <table:table-cell table:style-name="ce2" table:formula="of:=23.79+(0.00002066*age^3)" office:value-type="float" office:value="30.28616512" calcext:value-type="float">
            <text:p>30.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E] White-Pl</text:p>
          </table:table-cell>
          <table:table-cell table:style-name="ce2" table:formula="of:=2.321-(0.00000309*age^3)+(0.0000009765*ht^3)" office:value-type="float" office:value="6.3791882547995" calcext:value-type="float">
            <text:p>6.38</text:p>
          </table:table-cell>
          <table:table-cell table:style-name="ce2" table:formula="of:=-1.425+(0.02188*age)+(0.0000007418*ht^3)-(0.00000103*wt^3)" office:value-type="float" office:value="3.4491926510694" calcext:value-type="float">
            <text:p>3.45</text:p>
          </table:table-cell>
          <table:table-cell table:style-name="ce12" table:formula="of:=(0.0000003551*ht^3)+0.315" office:value-type="float" office:value="2.1440588747233" calcext:value-type="float">
            <text:p>2.14</text:p>
          </table:table-cell>
          <table:table-cell table:style-name="ce12" table:formula="of:=2.064-(0.0000032*age^3)+(0.0000006171*ht^3)" office:value-type="float" office:value="4.2363933014693" calcext:value-type="float">
            <text:p>4.24</text:p>
          </table:table-cell>
          <table:table-cell table:style-name="ce2" table:formula="of:=2.327-(0.00000455*age^3)+(0.0000004124*ht^3)" office:value-type="float" office:value="3.0205356952292" calcext:value-type="float">
            <text:p>3.02</text:p>
          </table:table-cell>
          <table:table-cell table:style-name="ce2" table:formula="of:=-3.907+(0.000001217*age^3)+(0.03028*ht)-(0.000000959*wt^3)" office:value-type="float" office:value="1.300441619" calcext:value-type="float">
            <text:p>1.30</text:p>
          </table:table-cell>
          <table:table-cell table:style-name="ce2" table:formula="of:=11.59+(0.314*age)" office:value-type="float" office:value="32.942" calcext:value-type="float">
            <text:p>32.94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F] Iran</text:p>
          </table:table-cell>
          <table:table-cell table:style-name="ce2" table:number-columns-repeated="2"/>
          <table:table-cell table:style-name="ce12" table:formula="of:=(95.09*age)-(95.05*age^1)+(0.011*age)-0.521" office:value-type="float" office:value="2.94700000000025" calcext:value-type="float">
            <text:p>2.95</text:p>
          </table:table-cell>
          <table:table-cell table:style-name="ce12"/>
          <table:table-cell table:style-name="ce2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[G] White</text:p>
          </table:table-cell>
          <table:table-cell table:style-name="ce2" table:formula="of:=-8.618+(0.09*ht)" office:value-type="float" office:value="6.925" calcext:value-type="float">
            <text:p>6.93</text:p>
          </table:table-cell>
          <table:table-cell table:style-name="ce2" table:formula="of:=-4.633+(0.046*ht)" office:value-type="float" office:value="3.3112" calcext:value-type="float">
            <text:p>3.31</text:p>
          </table:table-cell>
          <table:table-cell table:style-name="ce12" table:formula="of:=-2.443+(0.02*ht)+(0.021*age)" office:value-type="float" office:value="2.439" calcext:value-type="float">
            <text:p>2.44</text:p>
          </table:table-cell>
          <table:table-cell table:style-name="ce12" table:formula="of:=-5.897+(0.069*ht)-(0.023*age)" office:value-type="float" office:value="4.4553" calcext:value-type="float">
            <text:p>4.46</text:p>
          </table:table-cell>
          <table:table-cell table:style-name="ce2" table:formula="of:=[.B10]-[.C10]" office:value-type="float" office:value="3.6138" calcext:value-type="float">
            <text:p>3.61</text:p>
          </table:table-cell>
          <table:table-cell table:style-name="ce2" table:formula="of:=[.C10]-[.D10]" office:value-type="float" office:value="0.872199999999999" calcext:value-type="float">
            <text:p>0.87</text:p>
          </table:table-cell>
          <table:table-cell table:style-name="ce2" table:formula="of:=([.D10]/[.B10])*100" office:value-type="float" office:value="35.2202166064982" calcext:value-type="float">
            <text:p>35.22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H] White</text:p>
          </table:table-cell>
          <table:table-cell table:style-name="ce2" table:number-columns-repeated="2"/>
          <table:table-cell table:style-name="ce12" table:formula="of:=(0.0276*ht)+(0.05*age)-4.73" office:value-type="float" office:value="3.43652" calcext:value-type="float">
            <text:p>3.44</text:p>
          </table:table-cell>
          <table:table-cell table:style-name="ce12"/>
          <table:table-cell table:style-name="ce2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[I] Brazilian</text:p>
          </table:table-cell>
          <table:table-cell table:style-name="ce2" table:formula="of:=(0.118*ht)-13.23" office:value-type="float" office:value="7.1486" calcext:value-type="float">
            <text:p>7.15</text:p>
          </table:table-cell>
          <table:table-cell table:style-name="ce2" table:formula="of:=(0.0092*age)+(0.0278*ht)-1.83" office:value-type="float" office:value="3.59666" calcext:value-type="float">
            <text:p>3.60</text:p>
          </table:table-cell>
          <table:table-cell table:style-name="ce12" table:formula="of:=(0.0197*ht)+(0.0141*age)-2.08" office:value-type="float" office:value="2.28099" calcext:value-type="float">
            <text:p>2.28</text:p>
          </table:table-cell>
          <table:table-cell table:style-name="ce12" table:formula="of:=[.B12]-[.D12]" office:value-type="float" office:value="4.86761" calcext:value-type="float">
            <text:p>4.87</text:p>
          </table:table-cell>
          <table:table-cell table:style-name="ce2" table:formula="of:=(-0.011*age)+(0.0646*ht)-7.05" office:value-type="float" office:value="3.35842" calcext:value-type="float">
            <text:p>3.36</text:p>
          </table:table-cell>
          <table:table-cell table:style-name="ce2" table:formula="of:=[.C12]-[.D12]" office:value-type="float" office:value="1.31567" calcext:value-type="float">
            <text:p>1.32</text:p>
          </table:table-cell>
          <table:table-cell table:style-name="ce2" table:formula="of:=((0.0022*age)-(0.0025*ht)+0.61)*100" office:value-type="float" office:value="32.785" calcext:value-type="float">
            <text:p>32.7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[J] White</text:p>
          </table:table-cell>
          <table:table-cell table:style-name="ce2" table:number-columns-repeated="2"/>
          <table:table-cell table:style-name="ce12" table:formula="of:=(0.022618*ht)+(0.020664*age)-2.688" office:value-type="float" office:value="2.6232806" calcext:value-type="float">
            <text:p>2.62</text:p>
          </table:table-cell>
          <table:table-cell table:style-name="ce12"/>
          <table:table-cell table:style-name="ce2" table:number-columns-repeated="3"/>
          <table:table-cell table:number-columns-repeated="249"/>
        </table:table-row>
        <table:table-row table:style-name="ro1">
          <table:table-cell table:style-name="ce3" office:value-type="string" calcext:value-type="string">
            <text:p>[K] White</text:p>
          </table:table-cell>
          <table:table-cell table:style-name="ce2" table:formula="of:=(7.99*ht*0.01)-7.08" office:value-type="float" office:value="6.71873" calcext:value-type="float">
            <text:p>6.72</text:p>
          </table:table-cell>
          <table:table-cell table:style-name="ce2" table:formula="of:=(2.34*ht*0.01)+(0.01*age)-1" office:value-type="float" office:value="3.72118" calcext:value-type="float">
            <text:p>3.72</text:p>
          </table:table-cell>
          <table:table-cell table:style-name="ce12" table:formula="of:=(0.0131*ht)+(0.022*age)-1.23" office:value-type="float" office:value="2.52837" calcext:value-type="float">
            <text:p>2.53</text:p>
          </table:table-cell>
          <table:table-cell table:style-name="ce12" table:formula="of:=[.B14]-[.D14]" office:value-type="float" office:value="4.19036" calcext:value-type="float">
            <text:p>4.19</text:p>
          </table:table-cell>
          <table:table-cell table:style-name="ce2" table:formula="of:=[.B14]-[.C14]" office:value-type="float" office:value="2.99755" calcext:value-type="float">
            <text:p>3.00</text:p>
          </table:table-cell>
          <table:table-cell table:style-name="ce2" table:formula="of:=[.C14]-[.D14]" office:value-type="float" office:value="1.19281" calcext:value-type="float">
            <text:p>1.19</text:p>
          </table:table-cell>
          <table:table-cell table:style-name="ce2" table:formula="of:=([.D14]/[.B14])*100" office:value-type="float" office:value="37.6316655082136" calcext:value-type="float">
            <text:p>37.6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L] Asian Indian</text:p>
          </table:table-cell>
          <table:table-cell table:style-name="ce2" table:number-columns-repeated="2"/>
          <table:table-cell table:style-name="ce2" table:formula="of:=(0.019*ht)+(0.007*age)-1.945" office:value-type="float" office:value="1.8123" calcext:value-type="float">
            <text:p>1.81</text:p>
          </table:table-cell>
          <table:table-cell table:style-name="ce2" table:number-columns-repeated="4"/>
          <table:table-cell table:number-columns-repeated="249"/>
        </table:table-row>
        <table:table-row table:style-name="ro1">
          <table:table-cell office:value-type="string" calcext:value-type="string">
            <text:p>[M] Asian Indian</text:p>
          </table:table-cell>
          <table:table-cell table:style-name="ce2" table:formula="of:=-5.152+(ht*0.064)-(0.017*age)" office:value-type="float" office:value="4.7448" calcext:value-type="float">
            <text:p>4.74</text:p>
          </table:table-cell>
          <table:table-cell table:style-name="ce2" table:number-columns-repeated="6"/>
          <table:table-cell table:number-columns-repeated="249"/>
        </table:table-row>
        <table:table-row table:style-name="ro1">
          <table:table-cell office:value-type="string" calcext:value-type="string">
            <text:p>[N] White</text:p>
          </table:table-cell>
          <table:table-cell table:style-name="ce2" table:formula="of:=-9.08+(9.45*(ht/100))" office:value-type="float" office:value="7.24015" calcext:value-type="float">
            <text:p>7.24</text:p>
          </table:table-cell>
          <table:table-cell table:style-name="ce2" table:formula="of:=-7.02+(6.3*(ht/100))" office:value-type="float" office:value="3.8601" calcext:value-type="float">
            <text:p>3.86</text:p>
          </table:table-cell>
          <table:table-cell table:style-name="ce2" table:formula="of:=-3.6+(0.024*age)+(2.75*(ht/100))" office:value-type="float" office:value="2.78125" calcext:value-type="float">
            <text:p>2.78</text:p>
          </table:table-cell>
          <table:table-cell table:style-name="ce2" table:formula="of:=-4.69-(0.025*age)+(6.44*(ht/100))" office:value-type="float" office:value="4.73188" calcext:value-type="float">
            <text:p>4.73</text:p>
          </table:table-cell>
          <table:table-cell table:style-name="ce2" table:formula="of:=-0.83-(0.014*age)+(2.83*(ht/100))" office:value-type="float" office:value="3.10541" calcext:value-type="float">
            <text:p>3.11</text:p>
          </table:table-cell>
          <table:table-cell table:style-name="ce2" table:formula="of:=-4.41-(0.012*age)+(3.95*(ht/100))" office:value-type="float" office:value="1.59565" calcext:value-type="float">
            <text:p>1.60</text:p>
          </table:table-cell>
          <table:table-cell table:style-name="ce2" table:formula="of:=8.64+(0.39*age)" office:value-type="float" office:value="35.16" calcext:value-type="float">
            <text:p>35.16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White</text:p>
          </table:table-cell>
          <table:table-cell table:style-name="ce2" table:formula="of:=(7.956*(ht/100))-6.948" office:value-type="float" office:value="6.792012" calcext:value-type="float">
            <text:p>6.79</text:p>
          </table:table-cell>
          <table:table-cell table:style-name="ce2" table:formula="of:=(7.502*(ht/100)+(0.009*age)-(0.033*wt)-7.608)" office:value-type="float" office:value="3.484954" calcext:value-type="float">
            <text:p>3.48</text:p>
          </table:table-cell>
          <table:table-cell table:style-name="ce2" table:formula="of:=(3.38*(ht/100))+(0.02*age)-(0.014*wt)-3.927" office:value-type="float" office:value="2.22026" calcext:value-type="float">
            <text:p>2.22</text:p>
          </table:table-cell>
          <table:table-cell table:style-name="ce2" table:formula="of:=[.B18]-[.D18]" office:value-type="float" office:value="4.571752" calcext:value-type="float">
            <text:p>4.57</text:p>
          </table:table-cell>
          <table:table-cell table:style-name="ce2" table:number-columns-repeated="2"/>
          <table:table-cell table:style-name="ce2" table:formula="of:=(0.246*age)+16.108" office:value-type="float" office:value="32.836" calcext:value-type="float">
            <text:p>32.84</text:p>
          </table:table-cell>
          <table:table-cell table:number-columns-repeated="249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Vol Ref" table:style-name="ta7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Lung Volume Reference Equation Source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8" office:value-type="string" calcext:value-type="string">
            <text:p>Ethnicity:</text:p>
          </table:table-cell>
          <table:table-cell table:style-name="ce8" office:value-type="string" calcext:value-type="string">
            <text:p>#Female:</text:p>
          </table:table-cell>
          <table:table-cell table:style-name="ce8" office:value-type="string" calcext:value-type="string">
            <text:p>Female Ages:</text:p>
          </table:table-cell>
          <table:table-cell table:style-name="ce8" office:value-type="string" calcext:value-type="string">
            <text:p>#Male:</text:p>
          </table:table-cell>
          <table:table-cell table:style-name="ce8" office:value-type="string" calcext:value-type="string">
            <text:p>Male Ages: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[A] </text:p>
          </table:table-cell>
          <table:table-cell table:style-name="ce13" office:value-type="string" calcext:value-type="string">
            <text:p>Chinese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17-5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string" calcext:value-type="string">
            <text:p>17-56</text:p>
          </table:table-cell>
          <table:table-cell table:style-name="ce14" office:value-type="string" calcext:value-type="string">
            <text:p>Ching B. <text:s/>Horsfall PAL. <text:s/>Lung volumes in normal Cantonese subjects: preliminary studies. <text:s/>Thorax <text:s/>1977; 32: 352-355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B] <text:s/></text:p>
          </table:table-cell>
          <table:table-cell table:style-name="ce13" office:value-type="string" calcext:value-type="string">
            <text:p>Chinese</text:p>
          </table:table-cell>
          <table:table-cell table:style-name="ce13" table:number-columns-repeated="4"/>
          <table:table-cell table:style-name="ce14" office:value-type="string" calcext:value-type="string">
            <text:p>Chuan PS, Chia M. <text:s/>Respiratory function test in normal adult Chinese in Singapore. <text:s/>Singapore Med J <text:s/>1969; 110: 265-271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C] <text:s/>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8-88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8-88</text:p>
          </table:table-cell>
          <table:table-cell table:style-name="ce14" office:value-type="string" calcext:value-type="string">
            <text:p>Cordero PJ, Morales P, Benlloch E, Miravet L, Cebrian J. <text:s/>Static Lung Volume: Reference values from a Latin population of Spanish descent. <text:s/>Respiration <text:s/>1999; 66: 242-250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D] 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17-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15-91</text:p>
          </table:table-cell>
          <table:table-cell table:style-name="ce14" office:value-type="string" calcext:value-type="string">
            <text:p>Crapo RO, Morris AH, Clayton PD, Nixon CR. <text:s/>Lung volume in healthy nonsmoking adults. <text:s/>Bull Eur Physiopathol Respir <text:s/>1983; 18: 419-425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E] 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65-8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65-80</text:p>
          </table:table-cell>
          <table:table-cell table:style-name="ce14" office:value-type="string" calcext:value-type="string">
            <text:p>Garcia-Rio F, Dorgham A, Pino JM, Villasante C, Garcia-Quero C, Alvarez-Sala R. <text:s/>Lung volume reference values for women and Men 65-85 years of age. <text:s/>Am J Respir Crit Care Med <text:s/>2009; 180: 1083-1091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F] <text:s/></text:p>
          </table:table-cell>
          <table:table-cell table:style-name="ce13" office:value-type="string" calcext:value-type="string">
            <text:p>Iranian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6-85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6-85</text:p>
          </table:table-cell>
          <table:table-cell table:style-name="ce14" office:value-type="string" calcext:value-type="string">
            <text:p>Golshan M, Amra B, Soltani F, Crapo RO. <text:s/>Reference values for lung volumes in an Iranian population. Introuducing a new equation model. <text:s/>Arch Iranian Med <text:s/>2009; 12(3): 256-261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G] <text:s/></text:p>
          </table:table-cell>
          <table:table-cell table:style-name="ce8" office:value-type="string" calcext:value-type="string">
            <text:p>White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20-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20-79</text:p>
          </table:table-cell>
          <table:table-cell table:style-name="ce14" office:value-type="string" calcext:value-type="string">
            <text:p>Gutierrez C, et al. <text:s/>Reference values of pulmonary function tests for Canadian caucasians. <text:s/>Can Respir J <text:s/>2004; 6: 414-424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H] <text:s/>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34.7 +/-11.7</text:p>
          </table:table-cell>
          <table:table-cell table:style-name="ce14" office:value-type="string" calcext:value-type="string">
            <text:p>Lapp NL, Amandus HE, Hall R, Morgan WKC. <text:s/>Lung volumes and flow rates in black and white subjects. <text:s/>Thorax 1974; 29: 185-188.</text:p>
          </table:table-cell>
          <table:table-cell table:number-columns-repeated="250"/>
        </table:table-row>
        <table:table-row table:style-name="ro1">
          <table:table-cell table:style-name="ce9"/>
          <table:table-cell table:style-name="ce13" office:value-type="string" calcext:value-type="string">
            <text:p>Black</text:p>
          </table:table-cell>
          <table:table-cell table:style-name="ce13" office:value-type="string" calcext:value-type="string">
            <text:p>0</text:p>
          </table:table-cell>
          <table:table-cell table:style-name="ce13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4.9 +/-11.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9" office:value-type="string" calcext:value-type="string">
            <text:p>[I] </text:p>
          </table:table-cell>
          <table:table-cell table:style-name="ce13" office:value-type="string" calcext:value-type="string">
            <text:p>Brazilian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0-8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0-80</text:p>
          </table:table-cell>
          <table:table-cell table:style-name="ce14" office:value-type="string" calcext:value-type="string">
            <text:p>Neder JA, Andreoni S, Castelo-Filho A, Nery LE. <text:s/>Reference values for lung function tests. I. Static Volume. <text:s/>Braz J Med Biol Res <text:s/>1999; 32: 703-717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J] <text:s/>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0-70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20-70</text:p>
          </table:table-cell>
          <table:table-cell table:style-name="ce14" office:value-type="string" calcext:value-type="string">
            <text:p>Roca J, et al. <text:s/>Prediction equations for plethysmographic lung volumes. <text:s/>Respir Med <text:s/>1998; 92: 454-460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K] <text:s/>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8-70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8-70</text:p>
          </table:table-cell>
          <table:table-cell table:style-name="ce14" office:value-type="string" calcext:value-type="string">
            <text:p>Stocks J, Quanjer PH. <text:s/>Reference values for residual volume, function residual capacity and total lung capacity. <text:s/>Eur Respir J <text:s/>1995; 8: 492-506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L] </text:p>
          </table:table-cell>
          <table:table-cell table:style-name="ce13" office:value-type="string" calcext:value-type="string">
            <text:p>Asian Indian</text:p>
          </table:table-cell>
          <table:table-cell table:style-name="ce13" table:number-columns-repeated="4"/>
          <table:table-cell table:style-name="ce14" office:value-type="string" calcext:value-type="string">
            <text:p>Upwadia FE, Sunavala JD, Shetye VM. <text:s/>Lung function studies in in healthy Indian subjects. <text:s/>J Ass Phys India <text:s/>1987; 36: 491-496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M]</text:p>
          </table:table-cell>
          <table:table-cell office:value-type="string" calcext:value-type="string">
            <text:p>Asian Indian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16-80</text:p>
          </table:table-cell>
          <table:table-cell table:style-name="ce14" office:value-type="string" calcext:value-type="string">
            <text:p>Fulambarker A, Copur AS, Javen A, Jere S, Cohen ME. <text:s/>Reference values for pulmonary function in Asian Indians living in the United States. <text:s/>Chest 2004; 126: 1225-1233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N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8-70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8-70</text:p>
          </table:table-cell>
          <table:table-cell table:style-name="ce14" office:value-type="string" calcext:value-type="string">
            <text:p>Marsh S, Aldington S, Williams M, Weatherall M, Shirtcliffe P, McNaughton A, Pritchard A, Beaseley R. <text:s/>Complete reference ranges for pulmonary function tests from a single New Zealand population. <text:s/>New Zealand Med J 2006; 119: N1244.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[O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8 to &gt;70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8 to &gt;70</text:p>
          </table:table-cell>
          <table:table-cell table:style-name="ce14" office:value-type="string" calcext:value-type="string">
            <text:p>Roberts CM, MacRae KD, Winning AJ, Adams L, Seed WA. <text:s/>Reference values and prediction equations for normal lung function in a non-smoking white urban population. <text:s/>Thorax 1991; 46: 643-650.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DLCO" table:style-name="ta8">
        <office:forms form:automatic-focus="false" form:apply-design-mode="false"/>
        <table:table-column table:style-name="co30" table:default-cell-style-name="ce1"/>
        <table:table-column table:style-name="co1" table:number-columns-repeated="256" table:default-cell-style-name="ce1"/>
        <table:table-row table:style-name="ro1">
          <table:table-cell office:value-type="string" calcext:value-type="string">
            <text:p>Female DLCO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Females: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>
            <text:p>[A] White</text:p>
          </table:table-cell>
          <table:table-cell table:style-name="ce2" table:formula="of:=(0.256*ht)-(0.144*age)-8.36" office:value-type="float" office:value="26.0592" calcext:value-type="float">
            <text:p>26.06</text:p>
          </table:table-cell>
          <table:table-cell table:style-name="ce2" table:number-columns-repeated="12"/>
          <table:table-cell/>
          <table:table-cell table:style-name="ce17"/>
          <table:table-cell table:number-columns-repeated="241"/>
        </table:table-row>
        <table:table-row table:style-name="ro1">
          <table:table-cell table:style-name="ce15" office:value-type="string" calcext:value-type="string">
            <text:p>[B] White</text:p>
          </table:table-cell>
          <table:table-cell table:style-name="ce2" table:formula="of:=(0.1118*ht)-(0.177*age)+7.72" office:value-type="float" office:value="14.99186" calcext:value-type="float">
            <text:p>14.99</text:p>
          </table:table-cell>
          <table:table-cell table:style-name="ce2" table:number-columns-repeated="12"/>
          <table:table-cell/>
          <table:table-cell table:style-name="ce17"/>
          <table:table-cell table:number-columns-repeated="241"/>
        </table:table-row>
        <table:table-row table:style-name="ro1">
          <table:table-cell table:style-name="ce15" office:value-type="string" calcext:value-type="string">
            <text:p>[C] White</text:p>
          </table:table-cell>
          <table:table-cell table:style-name="ce2" table:formula="of:=((0.0911*ht)-(0.043*age)-4.93)*2.986" office:value-type="float" office:value="23.52660442" calcext:value-type="float">
            <text:p>23.53</text:p>
          </table:table-cell>
          <table:table-cell table:style-name="ce2" table:number-columns-repeated="12"/>
          <table:table-cell/>
          <table:table-cell table:style-name="ce17"/>
          <table:table-cell table:number-columns-repeated="241"/>
        </table:table-row>
        <table:table-row table:style-name="ro1">
          <table:table-cell table:style-name="ce15" office:value-type="string" calcext:value-type="string">
            <text:p>[D] White</text:p>
          </table:table-cell>
          <table:table-cell table:style-name="ce2" table:formula="of:=(0.238*ht)-(0.153*age)-7.781" office:value-type="float" office:value="22.9176" calcext:value-type="float">
            <text:p>22.92</text:p>
          </table:table-cell>
          <table:table-cell table:style-name="ce2" table:number-columns-repeated="12"/>
          <table:table-cell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E] Chinese</text:p>
          </table:table-cell>
          <table:table-cell table:style-name="ce12" table:formula="of:=(-0.0604*ht)-(0.9363*age)+(ht*age*0.0055)+33.061" office:value-type="float" office:value="23.55132" calcext:value-type="float">
            <text:p>23.55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F] White</text:p>
          </table:table-cell>
          <table:table-cell table:style-name="ce12" table:formula="of:=(0.1872*ht)-(0.146*age)+3.8821" office:value-type="float" office:value="26.28354" calcext:value-type="float">
            <text:p>26.28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G] White</text:p>
          </table:table-cell>
          <table:table-cell table:style-name="ce12" table:formula="of:=((0.0958*ht)-(0.06*age)-4.91)*2.986" office:value-type="float" office:value="22.55821476" calcext:value-type="float">
            <text:p>22.56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H] White</text:p>
          </table:table-cell>
          <table:table-cell table:style-name="ce12" table:formula="of:=(0.16*ht)-(0.1111*age)+2.2382" office:value-type="float" office:value="22.3154" calcext:value-type="float">
            <text:p>22.32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I] Brazilian</text:p>
          </table:table-cell>
          <table:table-cell table:style-name="ce12" table:formula="of:=(0.18*ht)-(0.075*age)+0.2" office:value-type="float" office:value="26.186" calcext:value-type="float">
            <text:p>26.19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J] White</text:p>
          </table:table-cell>
          <table:table-cell table:style-name="ce12" table:formula="of:=(0.1569*ht)-(0.0677*age)+5.0767" office:value-type="float" office:value="27.56973" calcext:value-type="float">
            <text:p>27.57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K] White</text:p>
          </table:table-cell>
          <table:table-cell table:style-name="ce12" table:formula="of:=((0.07391*ht)-(0.037*age)-2.516)*2.986" office:value-type="float" office:value="23.088519402" calcext:value-type="float">
            <text:p>23.09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L] White</text:p>
          </table:table-cell>
          <table:table-cell table:style-name="ce12" table:formula="of:=(0.1369*ht)-(0.1233*age)+(0.0917*age)+1.8879" office:value-type="float" office:value="23.38173" calcext:value-type="float">
            <text:p>23.38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M] Asian Indian</text:p>
          </table:table-cell>
          <table:table-cell table:style-name="ce12" table:formula="of:=((0.032*ht)-(0.00068*(age^2))+2.076*2.986)" office:value-type="float" office:value="8.581016" calcext:value-type="float">
            <text:p>8.58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>
          <table:table-cell table:style-name="ce16" office:value-type="string" calcext:value-type="string">
            <text:p>[N] Chinese</text:p>
          </table:table-cell>
          <table:table-cell table:style-name="ce12" table:formula="of:=(0.1398*ht)-(0.1691*age)+(0.1124*age)-1.1088" office:value-type="float" office:value="19.17906" calcext:value-type="float">
            <text:p>19.18</text:p>
          </table:table-cell>
          <table:table-cell table:style-name="ce12" table:number-columns-repeated="12"/>
          <table:table-cell table:style-name="ce3"/>
          <table:table-cell table:style-name="ce17"/>
          <table:table-cell table:number-columns-repeated="241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DLCO" table:style-name="ta9">
        <office:forms form:automatic-focus="false" form:apply-design-mode="false"/>
        <table:table-column table:style-name="co30" table:default-cell-style-name="ce1"/>
        <table:table-column table:style-name="co1" table:number-columns-repeated="256" table:default-cell-style-name="ce1"/>
        <table:table-row table:style-name="ro1">
          <table:table-cell office:value-type="string" calcext:value-type="string">
            <text:p>Male DLCO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Males:</text:p>
          </table:table-cell>
          <table:table-cell office:value-type="string" calcext:value-type="string">
            <text:p>DLCO: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[A] White</text:p>
          </table:table-cell>
          <table:table-cell table:style-name="ce2" table:formula="of:=(0.416*ht)-(0.219*age)-26.34" office:value-type="float" office:value="30.6112" calcext:value-type="float">
            <text:p>30.61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[B] White</text:p>
          </table:table-cell>
          <table:table-cell table:style-name="ce2" table:formula="of:=(0.0984*ht)-(0.117*age)+19.93" office:value-type="float" office:value="28.96768" calcext:value-type="float">
            <text:p>28.97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[C] White</text:p>
          </table:table-cell>
          <table:table-cell table:style-name="ce2" table:formula="of:=((0.1217*ht)-(0.057*age)-8.05)*2.986" office:value-type="float" office:value="27.14748774" calcext:value-type="float">
            <text:p>27.15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[D] White</text:p>
          </table:table-cell>
          <table:table-cell table:style-name="ce2" table:formula="of:=(0.284*ht)-(0.246*age)-4.625" office:value-type="float" office:value="27.6938" calcext:value-type="float">
            <text:p>27.69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E] Chinese</text:p>
          </table:table-cell>
          <table:table-cell table:style-name="ce12" table:formula="of:=(0.4192*ht)-(0.1963*age)-33.912" office:value-type="float" office:value="25.13544" calcext:value-type="float">
            <text:p>25.14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F] White</text:p>
          </table:table-cell>
          <table:table-cell table:style-name="ce12" table:formula="of:=(0.3551*ht)-(0.2741*age)-11.3527" office:value-type="float" office:value="31.33427" calcext:value-type="float">
            <text:p>31.33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G] White</text:p>
          </table:table-cell>
          <table:table-cell table:style-name="ce12" table:formula="of:=((0.0958*ht)-(0.06*age)-3.77)*2.986" office:value-type="float" office:value="25.96225476" calcext:value-type="float">
            <text:p>25.96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H] White</text:p>
          </table:table-cell>
          <table:table-cell table:style-name="ce12" table:formula="of:=(0.1646*ht)-(0.219*age)+12.9113" office:value-type="float" office:value="26.44572" calcext:value-type="float">
            <text:p>26.45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I] Brazilian</text:p>
          </table:table-cell>
          <table:table-cell table:style-name="ce12" table:formula="of:=(0.32*ht)-(0.13*age)-13.07" office:value-type="float" office:value="33.354" calcext:value-type="float">
            <text:p>33.35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J] White</text:p>
          </table:table-cell>
          <table:table-cell table:style-name="ce12" table:formula="of:=(0.44*ht)-(0.1938*age)-31.3822" office:value-type="float" office:value="31.4274" calcext:value-type="float">
            <text:p>31.43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K] White</text:p>
          </table:table-cell>
          <table:table-cell table:style-name="ce12" table:formula="of:=((0.14005*ht)-(0.074*age)-10.803)*2.986" office:value-type="float" office:value="24.93798211" calcext:value-type="float">
            <text:p>24.94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L] White</text:p>
          </table:table-cell>
          <table:table-cell table:style-name="ce12" table:formula="of:=(0.3874*ht)-(0.1961*age)-21.8982" office:value-type="float" office:value="31.67098" calcext:value-type="float">
            <text:p>31.67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M] Asian Indian</text:p>
          </table:table-cell>
          <table:table-cell table:style-name="ce12" table:formula="of:=((0.126*ht)-(0.0004*age^2)-11.326)*2.986" office:value-type="float" office:value="25.6336156" calcext:value-type="float">
            <text:p>25.63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[N] Chinese</text:p>
          </table:table-cell>
          <table:table-cell table:style-name="ce12" table:formula="of:=(0.3028*ht)-(0.2323*age)+(0.1132*age)-21.8743" office:value-type="float" office:value="22.32046" calcext:value-type="float">
            <text:p>22.32</text:p>
          </table:table-cell>
          <table:table-cell table:number-columns-repeated="255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LCO Ref" table:style-name="ta10">
        <office:forms form:automatic-focus="false" form:apply-design-mode="false"/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1" table:number-columns-repeated="251" table:default-cell-style-name="ce1"/>
        <table:table-row table:style-name="ro1">
          <table:table-cell office:value-type="string" calcext:value-type="string">
            <text:p>DLCO Reference Equation Source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9" office:value-type="string" calcext:value-type="string">
            <text:p>Ethnicity:</text:p>
          </table:table-cell>
          <table:table-cell table:style-name="ce19" office:value-type="string" calcext:value-type="string">
            <text:p>#Female:</text:p>
          </table:table-cell>
          <table:table-cell table:style-name="ce19" office:value-type="string" calcext:value-type="string">
            <text:p>Female Ages:</text:p>
          </table:table-cell>
          <table:table-cell table:style-name="ce19" office:value-type="string" calcext:value-type="string">
            <text:p>#Male:</text:p>
          </table:table-cell>
          <table:table-cell table:style-name="ce19" office:value-type="string" calcext:value-type="string">
            <text:p>Male Ages:</text:p>
          </table:table-cell>
          <table:table-cell table:number-columns-repeated="251"/>
        </table:table-row>
        <table:table-row table:style-name="ro7">
          <table:table-cell table:style-name="ce18" office:value-type="string" calcext:value-type="string">
            <text:p>[A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string" calcext:value-type="string">
            <text:p>17-8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5-91</text:p>
          </table:table-cell>
          <table:table-cell office:value-type="string" calcext:value-type="string">
            <text:p>Crapo RO, Morris AH. <text:s/>Standardized single-breath normal values for carbon monoxide diffusing capacity. <text:s/>Am Rev Resp Dis 1981; 123: 185-189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B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string" calcext:value-type="string">
            <text:p>98 M+F</text:p>
          </table:table-cell>
          <table:table-cell table:style-name="ce19" office:value-type="string" calcext:value-type="string">
            <text:p>Not specified</text:p>
          </table:table-cell>
          <table:table-cell table:style-name="ce19"/>
          <table:table-cell table:style-name="ce19" office:value-type="string" calcext:value-type="string">
            <text:p>Not Specified</text:p>
          </table:table-cell>
          <table:table-cell office:value-type="string" calcext:value-type="string">
            <text:p>Gaensler EA, Smith AA. <text:s/>Attachment for automated single-breath diffusing capacity measurement. <text:s/>Chest 1973; 63: 136-145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C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15-70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15-70</text:p>
          </table:table-cell>
          <table:table-cell office:value-type="string" calcext:value-type="string">
            <text:p>Gulsvik A, Bakke P, Humerfelt S, Omenaas E, Tostenson T, Weiss ST, Speizer FE. <text:s/>Single breath transfer factor for carbon monoxide in an asymptomatic population of never smokers. <text:s/>Thorax 1992; 47: 167-173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D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string" calcext:value-type="string">
            <text:p>20-7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20-79</text:p>
          </table:table-cell>
          <table:table-cell office:value-type="string" calcext:value-type="string">
            <text:p>Gutierrez C, Ghezzo RH, Abboud RT, Cosio MG, Dill JR, Martin RR, McCarthy DS, Moorse JLC, Zamel N. <text:s/>Reference values of pulmonary function tests for Canadian Caucasians. <text:s/>Can Respir J 2004; 11(6): 414-424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E] </text:p>
          </table:table-cell>
          <table:table-cell table:style-name="ce19" office:value-type="string" calcext:value-type="string">
            <text:p>Chinese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18-80</text:p>
          </table:table-cell>
          <table:table-cell table:style-name="ce19" office:value-type="string" calcext:value-type="string">
            <text:p>259</text:p>
          </table:table-cell>
          <table:table-cell table:style-name="ce19" office:value-type="string" calcext:value-type="string">
            <text:p>18-80</text:p>
          </table:table-cell>
          <table:table-cell office:value-type="string" calcext:value-type="string">
            <text:p>IP MSM, Lai AYK, Ko FWS, Lau ACW, Ling SO, Chan JWM, Chan-Yeung MMW. <text:s/>Reference values of diffusing capacity on non-smoking Chinese in Hong Kong. <text:s/>Respirilogy 2007; 12: 599-606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F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25-85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25-85</text:p>
          </table:table-cell>
          <table:table-cell office:value-type="string" calcext:value-type="string">
            <text:p>Knudsen RJ, Kaltenborn WT, Knudsen DE, Burrows B. <text:s/>The single-breath carbon monoxide diffusing capacity. <text:s/>Am Rev Resp Dis 1987; 135: 805-811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G] 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8-70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8-70</text:p>
          </table:table-cell>
          <table:table-cell office:value-type="string" calcext:value-type="string">
            <text:p>Marsh S, Aldington S, Williams M, Weatherall M, Shirtcliffe P, McNaughton A, Pritchard A, Beaseley R. <text:s/>Complete reference ranges for pulmonary function tests from a single New Zealand population. <text:s/>New Zealand Med J 2006; 119: N1244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H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20-70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20-70</text:p>
          </table:table-cell>
          <table:table-cell office:value-type="string" calcext:value-type="string">
            <text:p>Miller A, Thornton JC, Warshaw R, Anderson H, Teirstein AS, Selikoff IJ. <text:s/>Single breath diffusing capacity in a representative of Michigan, a large industrial state. <text:s/>Am Rev Resp Dis 1983; 127: 270-277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I] </text:p>
          </table:table-cell>
          <table:table-cell table:style-name="ce19" office:value-type="string" calcext:value-type="string">
            <text:p>Brazilian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20-80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20-80</text:p>
          </table:table-cell>
          <table:table-cell office:value-type="string" calcext:value-type="string">
            <text:p>Neder JA, Andreoni S, Peres C, Nery IE. <text:s/>Reference values for lung finction. <text:s/>III. Carbon monoxide diffusing capacity (transfer factor). <text:s/>Braz J Med Biol Res 1999; 32: 729-737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J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18-64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19-64</text:p>
          </table:table-cell>
          <table:table-cell office:value-type="string" calcext:value-type="string">
            <text:p>Paoletti P, et al. <text:s/>Reference equations for the single-breath diffusing capacity. <text:s/>Am Rev Resp Dis 1985; 132: 806-813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K] 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8 to &gt;70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8 to &gt;70</text:p>
          </table:table-cell>
          <table:table-cell office:value-type="string" calcext:value-type="string">
            <text:p>Roberts CM, MacRae KD, Winning AJ, Adams L, Seed WA. <text:s/>Reference values and prediction equations for normal lung function in a non-smoking white urban population. <text:s/>Thorax 1991; 46: 643-650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L] </text:p>
          </table:table-cell>
          <table:table-cell table:style-name="ce19" office:value-type="string" calcext:value-type="string">
            <text:p>White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string" calcext:value-type="string">
            <text:p>20-70</text:p>
          </table:table-cell>
          <table:table-cell table:style-name="ce19" office:value-type="string" calcext:value-type="string">
            <text:p>233</text:p>
          </table:table-cell>
          <table:table-cell table:style-name="ce19" office:value-type="string" calcext:value-type="string">
            <text:p>20-70</text:p>
          </table:table-cell>
          <table:table-cell office:value-type="string" calcext:value-type="string">
            <text:p>Roca J, Rodrigue-Roisin R, Cobo E, Burgos F, Perez J, Clausen JL. <text:s/>Single-breath carbon monoxide diffusing capacity prediction equations from a Mediterranean population. <text:s/>Am Rev Resp Dis 1990; 141: 1025-1032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M] </text:p>
          </table:table-cell>
          <table:table-cell table:style-name="ce19" office:value-type="string" calcext:value-type="string">
            <text:p>Asian Indian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15-40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5-40</text:p>
          </table:table-cell>
          <table:table-cell office:value-type="string" calcext:value-type="string">
            <text:p>Vijayan VK, Kuppurao KV, Venkatesan P, Sankaran K, Prabhakar. <text:s/>Pulmonary function in healthy young adult Indians in Madras. <text:s/>Thorax 1990; 45: 611-615.</text:p>
          </table:table-cell>
          <table:table-cell table:number-columns-repeated="250"/>
        </table:table-row>
        <table:table-row table:style-name="ro7">
          <table:table-cell table:style-name="ce18" office:value-type="string" calcext:value-type="string">
            <text:p>[N] </text:p>
          </table:table-cell>
          <table:table-cell table:style-name="ce19" office:value-type="string" calcext:value-type="string">
            <text:p>Chinese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20-78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20-66</text:p>
          </table:table-cell>
          <table:table-cell office:value-type="string" calcext:value-type="string">
            <text:p>Yang SC, Yang SP, Lin PJ. <text:s/>Prediction equations for single-breath carbon monoxide diffusing capacity from a Chinese population. <text:s/>Am Rev Resp Dis 1993; 147: 599-606.</text:p>
          </table:table-cell>
          <table:table-cell table:number-columns-repeated="250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6MWT" table:style-name="ta11">
        <office:forms form:automatic-focus="false" form:apply-design-mode="false"/>
        <table:table-column table:style-name="co34" table:default-cell-style-name="ce1"/>
        <table:table-column table:style-name="co35" table:default-cell-style-name="ce1"/>
        <table:table-column table:style-name="co1" table:number-columns-repeated="255" table:default-cell-style-name="ce1"/>
        <table:table-row table:style-name="ro1">
          <table:table-cell office:value-type="string" calcext:value-type="string">
            <text:p>Female 6MWT Distance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Female:</text:p>
          </table:table-cell>
          <table:table-cell office:value-type="string" calcext:value-type="string">
            <text:p>6MWD (Meters)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A] Not Specified</text:p>
          </table:table-cell>
          <table:table-cell table:style-name="ce20" table:formula="of:=(2.11*ht)-(2.29*wt)-(5.78*age)+667" office:value-type="float" office:value="466.607" calcext:value-type="float">
            <text:p>466.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B] Not Specified</text:p>
          </table:table-cell>
          <table:table-cell table:style-name="ce20" table:formula="of:=361-(age*4)+(ht*2)+(73*3)-(wt*1.5)-30" office:value-type="float" office:value="510.9" calcext:value-type="float">
            <text:p>510.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[C] White</text:p>
          </table:table-cell>
          <table:table-cell table:style-name="ce20" table:formula="of:=518.853+(0.125*ht)-(2.816*age)-39.07" office:value-type="float" office:value="309.8825" calcext:value-type="float">
            <text:p>309.9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D] Saudi</text:p>
          </table:table-cell>
          <table:table-cell table:style-name="ce20" table:formula="of:=(2.81*ht)-(0.79*age)-28.5" office:value-type="float" office:value="403.067" calcext:value-type="float">
            <text:p>403.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E] Brazilian</text:p>
          </table:table-cell>
          <table:table-cell table:style-name="ce20" table:formula="of:=(622.461-(1.846*age))" office:value-type="float" office:value="496.933" calcext:value-type="float">
            <text:p>496.9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F] White</text:p>
          </table:table-cell>
          <table:table-cell table:formula="of:=218+(5.14*ht)-(5.32*age)-(1.8*wt)" office:value-type="float" office:value="608.918" calcext:value-type="float">
            <text:p>608.918</text:p>
          </table:table-cell>
          <table:table-cell table:number-columns-repeated="255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6MWT" table:style-name="ta12">
        <office:forms form:automatic-focus="false" form:apply-design-mode="false"/>
        <table:table-column table:style-name="co36" table:default-cell-style-name="ce1"/>
        <table:table-column table:style-name="co37" table:default-cell-style-name="ce1"/>
        <table:table-column table:style-name="co1" table:number-columns-repeated="255" table:default-cell-style-name="ce1"/>
        <table:table-row table:style-name="ro1">
          <table:table-cell office:value-type="string" calcext:value-type="string">
            <text:p>Male 6MWT Distance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Males:</text:p>
          </table:table-cell>
          <table:table-cell office:value-type="string" calcext:value-type="string">
            <text:p>6MWD (Meters)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A] Not Specified</text:p>
          </table:table-cell>
          <table:table-cell table:style-name="ce20" table:formula="of:=(7.57*ht)-(5.02*age)-(1.76*wt)-309" office:value-type="float" office:value="524.979" calcext:value-type="float">
            <text:p>525.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B] Not Specified</text:p>
          </table:table-cell>
          <table:table-cell table:style-name="ce20" table:formula="of:=361-(age*4)+(ht*2)+(73*3)-(wt*1.5)" office:value-type="float" office:value="540.9" calcext:value-type="float">
            <text:p>540.9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C] White</text:p>
          </table:table-cell>
          <table:table-cell table:style-name="ce20" table:formula="of:=518.853+(0.125*ht)-(2.816*age)" office:value-type="float" office:value="348.9525" calcext:value-type="float">
            <text:p>349.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D] Saudi</text:p>
          </table:table-cell>
          <table:table-cell table:style-name="ce20" table:formula="of:=(2.81*ht)-(0.79*age)-28.5" office:value-type="float" office:value="403.067" calcext:value-type="float">
            <text:p>403.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E] Brazilian</text:p>
          </table:table-cell>
          <table:table-cell table:style-name="ce20" table:formula="of:=(622.461-(1.846*age)+(61.503))" office:value-type="float" office:value="558.436" calcext:value-type="float">
            <text:p>558.4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F] White</text:p>
          </table:table-cell>
          <table:table-cell table:style-name="ce20" table:formula="of:=218+(5.14*ht)-(5.32*age)-(1.8*wt)+51.31" office:value-type="float" office:value="660.228" calcext:value-type="float">
            <text:p>660.2</text:p>
          </table:table-cell>
          <table:table-cell table:number-columns-repeated="255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MWT Ref" table:style-name="ta13">
        <office:forms form:automatic-focus="false" form:apply-design-mode="false"/>
        <table:table-column table:style-name="co1" table:number-columns-repeated="257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 table:style-name="ce13"/>
          <table:table-cell table:style-name="ce13" office:value-type="string" calcext:value-type="string">
            <text:p>Ethnicity:</text:p>
          </table:table-cell>
          <table:table-cell table:style-name="ce13" office:value-type="string" calcext:value-type="string">
            <text:p>#Female:</text:p>
          </table:table-cell>
          <table:table-cell table:style-name="ce13" office:value-type="string" calcext:value-type="string">
            <text:p>Female Ages:</text:p>
          </table:table-cell>
          <table:table-cell table:style-name="ce13" office:value-type="string" calcext:value-type="string">
            <text:p>#Male:</text:p>
          </table:table-cell>
          <table:table-cell table:style-name="ce13" office:value-type="string" calcext:value-type="string">
            <text:p>Male Ages:</text:p>
          </table:table-cell>
          <table:table-cell table:style-name="ce13"/>
          <table:table-cell table:number-columns-repeated="250"/>
        </table:table-row>
        <table:table-row table:style-name="ro5">
          <table:table-cell table:style-name="ce13" office:value-type="string" calcext:value-type="string">
            <text:p>[A]</text:p>
          </table:table-cell>
          <table:table-cell table:style-name="ce13" office:value-type="string" calcext:value-type="string">
            <text:p>Not specified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45-7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43-77</text:p>
          </table:table-cell>
          <table:table-cell table:style-name="ce21" office:value-type="string" calcext:value-type="string">
            <text:p>Enright PL, Sherril DL. <text:s/>Reference Equations for the six-minute walk in healthy adults. <text:s/>Amer J Respir Crit Care Med <text:s/>1998; <text:s/>158: 1384-1387.</text:p>
          </table:table-cell>
          <table:table-cell table:number-columns-repeated="250"/>
        </table:table-row>
        <table:table-row table:style-name="ro4">
          <table:table-cell table:style-name="ce13" office:value-type="string" calcext:value-type="string">
            <text:p>[B]</text:p>
          </table:table-cell>
          <table:table-cell table:style-name="ce13" office:value-type="string" calcext:value-type="string">
            <text:p>Not specified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40-8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0-80</text:p>
          </table:table-cell>
          <table:table-cell table:style-name="ce9" office:value-type="string" calcext:value-type="string">
            <text:p>Casanova C, et al. The 6-min walk distance in health subjects: reference equations from seven countries. <text:s/>Eur Respir J <text:s/>2011; 37: 150-156.</text:p>
          </table:table-cell>
          <table:table-cell table:number-columns-repeated="250"/>
        </table:table-row>
        <table:table-row table:style-name="ro4">
          <table:table-cell table:style-name="ce13" office:value-type="string" calcext:value-type="string">
            <text:p>[C]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0-5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0-50</text:p>
          </table:table-cell>
          <table:table-cell table:style-name="ce9" office:value-type="string" calcext:value-type="string">
            <text:p>Chetta A, et al. <text:s/>Reference values for the 6-min walk test in healthy subjects 20-50 years old. <text:s/>Respir Med <text:s/>2006; 100: 1573-1578.</text:p>
          </table:table-cell>
          <table:table-cell table:number-columns-repeated="250"/>
        </table:table-row>
        <table:table-row table:style-name="ro4">
          <table:table-cell table:style-name="ce13" office:value-type="string" calcext:value-type="string">
            <text:p>[D]</text:p>
          </table:table-cell>
          <table:table-cell table:style-name="ce13" office:value-type="string" calcext:value-type="string">
            <text:p>Saudi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6-50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6-50</text:p>
          </table:table-cell>
          <table:table-cell table:style-name="ce9" office:value-type="string" calcext:value-type="string">
            <text:p>Alameri H, Al-Majed S, Al-Howaikan. <text:s/>Six-min walk test in a health adult Arab population. <text:s/>Resp Med <text:s/>2009; 103: 1041-1046.</text:p>
          </table:table-cell>
          <table:table-cell table:number-columns-repeated="250"/>
        </table:table-row>
        <table:table-row table:style-name="ro4">
          <table:table-cell table:style-name="ce13" office:value-type="string" calcext:value-type="string">
            <text:p>[E]</text:p>
          </table:table-cell>
          <table:table-cell table:style-name="ce13" office:value-type="string" calcext:value-type="string">
            <text:p>Brazilian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3-84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3-84</text:p>
          </table:table-cell>
          <table:table-cell table:style-name="ce9" office:value-type="string" calcext:value-type="string">
            <text:p>Iwama AM, Andrade GN, Shima P, Tanni SE, Godoy I, Dourado VZ. <text:s/>The six-minute walk test and body weight x walk distance product in healthy Brazilian subjects. <text:s/>Braz J Med Biol Res <text:s/>2009; 42: 1080-1085.</text:p>
          </table:table-cell>
          <table:table-cell table:number-columns-repeated="250"/>
        </table:table-row>
        <table:table-row table:style-name="ro4">
          <table:table-cell table:style-name="ce13" office:value-type="string" calcext:value-type="string">
            <text:p>[F]</text:p>
          </table:table-cell>
          <table:table-cell table:style-name="ce13" office:value-type="string" calcext:value-type="string">
            <text:p>White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0-8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0-85</text:p>
          </table:table-cell>
          <table:table-cell table:style-name="ce9" office:value-type="string" calcext:value-type="string">
            <text:p>Troosters T, Gosselink R, Decramer M. <text:s/>Six minute walking distance in healthy elderly subjects. <text:s/>Eur Respir J <text:s/>1999; 14: 270-274.</text:p>
          </table:table-cell>
          <table:table-cell table:number-columns-repeated="250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age" table:base-cell-address="$'Ht&amp;Wt'.$A$1" table:cell-range-address="$'Ht&amp;Wt'.$B$3"/>
        <table:named-range table:name="BMI" table:base-cell-address="$'Ht&amp;Wt'.$A$1" table:cell-range-address="$'Ht&amp;Wt'.$B$7"/>
        <table:named-range table:name="BSA" table:base-cell-address="$'Ht&amp;Wt'.$A$1" table:cell-range-address="$'Ht&amp;Wt'.$B$8"/>
        <table:named-range table:name="Dage" table:base-cell-address="$'Ht&amp;Wt'.$A$1" table:cell-range-address="$'Male DLCO'.$A$21"/>
        <table:named-range table:name="ht" table:base-cell-address="$'Ht&amp;Wt'.$A$1" table:cell-range-address="$'Ht&amp;Wt'.$B$4"/>
        <table:named-range table:name="wt" table:base-cell-address="$'Ht&amp;Wt'.$A$1" table:cell-range-address="$'Ht&amp;Wt'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2:08:59.4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t_26_Wt" style:display-name="PageStyle_Ht&amp;W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Spiro" style:display-name="PageStyle_Female Spi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Spiro" style:display-name="PageStyle_Male Spi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iro_20_Ref" style:display-name="PageStyle_Spiro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LVol" style:display-name="PageStyle_Female LV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LVol" style:display-name="PageStyle_Male LV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Vol_20_Ref" style:display-name="PageStyle_LVol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DLCO" style:display-name="PageStyle_Female DL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DLCO" style:display-name="PageStyle_Male DL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LCO_20_Ref" style:display-name="PageStyle_DLCO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6MWT" style:display-name="PageStyle_Female 6MW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6MWT" style:display-name="PageStyle_Male 6MW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MWT_20_Ref" style:display-name="PageStyle_6MWT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29:35.634000000</meta:creation-date>
    <dc:date>2016-06-03T12:12:18.157000000</dc:date>
    <meta:editing-cycles>108</meta:editing-cycles>
    <meta:editing-duration>P14DT5H1M33S</meta:editing-duration>
    <meta:generator>LibreOffice/5.1.0.3$Windows_x86 LibreOffice_project/5e3e00a007d9b3b6efb6797a8b8e57b51ab1f737</meta:generator>
    <meta:document-statistic meta:table-count="13" meta:cell-count="11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even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 chart:mean-valu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width="0.051cm" svg:stroke-color="#004586"/>
    </style:style>
    <style:style style:name="ch10" style:family="chart">
      <style:graphic-properties svg:stroke-width="0.051cm" svg:stroke-color="#004586"/>
    </style:style>
    <style:style style:name="ch11" style:family="chart" style:data-style-name="N2">
      <style:chart-properties chart:link-data-style-to-source="true" chart:mean-valu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svg:stroke-width="0.051cm" svg:stroke-color="#ff420e"/>
    </style:style>
    <style:style style:name="ch13" style:family="chart">
      <style:graphic-properties svg:stroke-width="0.051cm" svg:stroke-color="#ff420e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411cm" svg:height="13.97cm" xlink:href=".." xlink:type="simple" chart:class="chart:bar" chart:style-name="ch1">
        <chart:title svg:x="6.873cm" svg:y="0.415cm" chart:style-name="ch2">
          <text:p>Female FVC &amp; FEV (L)</text:p>
        </chart:title>
        <chart:subtitle svg:x="8.46cm" svg:y="1.473cm" chart:style-name="ch3">
          <text:p>sub-title</text:p>
        </chart:subtitle>
        <chart:plot-area chart:style-name="ch4" table:cell-range-address="'Female Spiro'.A4:'Female Spiro'.C12 'Female Spiro'.A16:'Female Spiro'.C24 'Female Spiro'.A28:'Female Spiro'.C37" chart:data-source-has-labels="column" svg:x="1.017cm" svg:y="1.265cm" svg:width="16.645cm" svg:height="12.369cm">
          <chartooo:coordinate-region svg:x="1.929cm" svg:y="1.464cm" svg:width="15.733cm" svg:height="8.532cm"/>
          <chart:axis chart:dimension="x" chart:name="primary-x" chart:style-name="ch5" chartooo:axis-type="auto">
            <chartooo:date-scale/>
            <chart:categories table:cell-range-address="'Female Spiro'.A4:'Female Spiro'.A12 'Female Spiro'.A16:'Female Spiro'.A24 'Female Spiro'.A28:'Female Spiro'.A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emale Spiro'.B4:'Female Spiro'.B12 'Female Spiro'.B16:'Female Spiro'.B24 'Female Spiro'.B28:'Female Spiro'.B37" chart:class="chart:bar">
            <chart:mean-value chart:style-name="ch9"/>
            <chart:regression-curve chart:style-name="ch10"/>
            <chart:data-point chart:repeated="28"/>
          </chart:series>
          <chart:series chart:style-name="ch11" chart:values-cell-range-address="'Female Spiro'.C4:'Female Spiro'.C12 'Female Spiro'.C16:'Female Spiro'.C24 'Female Spiro'.C28:'Female Spiro'.C37" chart:class="chart:bar">
            <chart:mean-value chart:style-name="ch12"/>
            <chart:regression-curve chart:style-name="ch13"/>
            <chart:data-point chart:repeated="2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</text:p>
              </table:table-cell>
              <table:table-cell office:value-type="string">
                <text:p>Column C Column C Column C</text:p>
              </table:table-cell>
            </table:table-row>
          </table:table-header-rows>
          <table:table-rows>
            <table:table-row>
              <table:table-cell office:value-type="string">
                <text:p>[A] white</text:p>
                <draw:g>
                  <svg:desc>'Female Spiro'.A4:'Female Spiro'.A12 'Female Spiro'.A16:'Female Spiro'.A24 'Female Spiro'.A28:'Female Spiro'.A37</svg:desc>
                </draw:g>
              </table:table-cell>
              <table:table-cell office:value-type="float" office:value="3.5678487135">
                <text:p>3.5678487135</text:p>
                <draw:g>
                  <svg:desc>'Female Spiro'.B4:'Female Spiro'.B12 'Female Spiro'.B16:'Female Spiro'.B24 'Female Spiro'.B28:'Female Spiro'.B37</svg:desc>
                </draw:g>
              </table:table-cell>
              <table:table-cell office:value-type="float" office:value="2.71965829014">
                <text:p>2.71965829014</text:p>
                <draw:g>
                  <svg:desc>'Female Spiro'.C4:'Female Spiro'.C12 'Female Spiro'.C16:'Female Spiro'.C24 'Female Spiro'.C28:'Female Spiro'.C37</svg:desc>
                </draw:g>
              </table:table-cell>
            </table:table-row>
            <table:table-row>
              <table:table-cell office:value-type="string">
                <text:p>[A] black</text:p>
              </table:table-cell>
              <table:table-cell office:value-type="float" office:value="2.8932489574">
                <text:p>2.8932489574</text:p>
              </table:table-cell>
              <table:table-cell office:value-type="float" office:value="2.7057109534">
                <text:p>2.7057109534</text:p>
              </table:table-cell>
            </table:table-row>
            <table:table-row>
              <table:table-cell office:value-type="string">
                <text:p>[A] hispanic</text:p>
              </table:table-cell>
              <table:table-cell office:value-type="float" office:value="3.4827828134">
                <text:p>3.4827828134</text:p>
              </table:table-cell>
              <table:table-cell office:value-type="float" office:value="2.7543137466">
                <text:p>2.7543137466</text:p>
              </table:table-cell>
            </table:table-row>
            <table:table-row>
              <table:table-cell office:value-type="string">
                <text:p>[B] white</text:p>
              </table:table-cell>
              <table:table-cell office:value-type="float" office:value="3.4953">
                <text:p>3.4953</text:p>
              </table:table-cell>
              <table:table-cell office:value-type="float" office:value="2.7889">
                <text:p>2.7889</text:p>
              </table:table-cell>
            </table:table-row>
            <table:table-row>
              <table:table-cell office:value-type="string">
                <text:p>[C] white</text:p>
              </table:table-cell>
              <table:table-cell office:value-type="float" office:value="3.33509448818898">
                <text:p>3.33509448818898</text:p>
              </table:table-cell>
              <table:table-cell office:value-type="float" office:value="2.41929921259842">
                <text:p>2.41929921259842</text:p>
              </table:table-cell>
            </table:table-row>
            <table:table-row>
              <table:table-cell office:value-type="string">
                <text:p>[D] white</text:p>
              </table:table-cell>
              <table:table-cell office:value-type="float" office:value="3.32410236220472">
                <text:p>3.32410236220472</text:p>
              </table:table-cell>
              <table:table-cell office:value-type="float" office:value="2.38733070866142">
                <text:p>2.38733070866142</text:p>
              </table:table-cell>
            </table:table-row>
            <table:table-row>
              <table:table-cell office:value-type="string">
                <text:p>[E] white</text:p>
              </table:table-cell>
              <table:table-cell office:value-type="float" office:value="3.29099">
                <text:p>3.29099</text:p>
              </table:table-cell>
              <table:table-cell office:value-type="float" office:value="2.56463">
                <text:p>2.56463</text:p>
              </table:table-cell>
            </table:table-row>
            <table:table-row>
              <table:table-cell office:value-type="string">
                <text:p>[F] white</text:p>
              </table:table-cell>
              <table:table-cell office:value-type="float" office:value="3.462428">
                <text:p>3.462428</text:p>
              </table:table-cell>
              <table:table-cell office:value-type="float" office:value="2.714613">
                <text:p>2.714613</text:p>
              </table:table-cell>
            </table:table-row>
            <table:table-row>
              <table:table-cell office:value-type="string">
                <text:p>[H] American Indian</text:p>
              </table:table-cell>
              <table:table-cell office:value-type="float" office:value="3.4999">
                <text:p>3.4999</text:p>
              </table:table-cell>
              <table:table-cell office:value-type="float" office:value="2.62706">
                <text:p>2.62706</text:p>
              </table:table-cell>
            </table:table-row>
            <table:table-row>
              <table:table-cell office:value-type="string">
                <text:p>[J] Asian Indian</text:p>
              </table:table-cell>
              <table:table-cell office:value-type="float" office:value="2.4609">
                <text:p>2.4609</text:p>
              </table:table-cell>
              <table:table-cell office:value-type="float" office:value="1.7977">
                <text:p>1.7977</text:p>
              </table:table-cell>
            </table:table-row>
            <table:table-row>
              <table:table-cell office:value-type="string">
                <text:p>[K] Chinese</text:p>
              </table:table-cell>
              <table:table-cell office:value-type="float" office:value="3.014738">
                <text:p>3.014738</text:p>
              </table:table-cell>
              <table:table-cell office:value-type="float" office:value="2.253575">
                <text:p>2.253575</text:p>
              </table:table-cell>
            </table:table-row>
            <table:table-row>
              <table:table-cell office:value-type="string">
                <text:p>[L] Malaysian</text:p>
              </table:table-cell>
              <table:table-cell office:value-type="float" office:value="2.25224">
                <text:p>2.25224</text:p>
              </table:table-cell>
              <table:table-cell office:value-type="float" office:value="1.84998">
                <text:p>1.84998</text:p>
              </table:table-cell>
            </table:table-row>
            <table:table-row>
              <table:table-cell office:value-type="string">
                <text:p>[M] White</text:p>
              </table:table-cell>
              <table:table-cell office:value-type="float" office:value="3.71271">
                <text:p>3.71271</text:p>
              </table:table-cell>
              <table:table-cell office:value-type="float" office:value="2.88169">
                <text:p>2.88169</text:p>
              </table:table-cell>
            </table:table-row>
            <table:table-row>
              <table:table-cell office:value-type="string">
                <text:p>[N] Black</text:p>
              </table:table-cell>
              <table:table-cell office:value-type="float" office:value="2.234652">
                <text:p>2.234652</text:p>
              </table:table-cell>
              <table:table-cell office:value-type="float" office:value="1.956496">
                <text:p>1.956496</text:p>
              </table:table-cell>
            </table:table-row>
            <table:table-row>
              <table:table-cell office:value-type="string">
                <text:p>[O] Jewish-A</text:p>
              </table:table-cell>
              <table:table-cell office:value-type="float" office:value="3.348912">
                <text:p>3.348912</text:p>
              </table:table-cell>
              <table:table-cell office:value-type="float" office:value="2.605569">
                <text:p>2.605569</text:p>
              </table:table-cell>
            </table:table-row>
            <table:table-row>
              <table:table-cell office:value-type="string">
                <text:p>[O] Jewish-S</text:p>
              </table:table-cell>
              <table:table-cell office:value-type="float" office:value="3.277912">
                <text:p>3.277912</text:p>
              </table:table-cell>
              <table:table-cell office:value-type="float" office:value="2.543569">
                <text:p>2.543569</text:p>
              </table:table-cell>
            </table:table-row>
            <table:table-row>
              <table:table-cell office:value-type="string">
                <text:p>[P] Black</text:p>
              </table:table-cell>
              <table:table-cell office:value-type="float" office:value="3.27849">
                <text:p>3.27849</text:p>
              </table:table-cell>
              <table:table-cell office:value-type="float" office:value="2.32026">
                <text:p>2.32026</text:p>
              </table:table-cell>
            </table:table-row>
            <table:table-row>
              <table:table-cell office:value-type="string">
                <text:p>[Q] White</text:p>
              </table:table-cell>
              <table:table-cell office:value-type="float" office:value="3.519367">
                <text:p>3.519367</text:p>
              </table:table-cell>
              <table:table-cell office:value-type="float" office:value="2.641367">
                <text:p>2.641367</text:p>
              </table:table-cell>
            </table:table-row>
            <table:table-row>
              <table:table-cell office:value-type="string">
                <text:p>[T] White</text:p>
              </table:table-cell>
              <table:table-cell office:value-type="float" office:value="3.48287">
                <text:p>3.48287</text:p>
              </table:table-cell>
              <table:table-cell office:value-type="float" office:value="2.68938">
                <text:p>2.68938</text:p>
              </table:table-cell>
            </table:table-row>
            <table:table-row>
              <table:table-cell office:value-type="string">
                <text:p>[U] Iranian</text:p>
              </table:table-cell>
              <table:table-cell office:value-type="float" office:value="3.1651649">
                <text:p>3.1651649</text:p>
              </table:table-cell>
              <table:table-cell office:value-type="float" office:value="2.7174263">
                <text:p>2.7174263</text:p>
              </table:table-cell>
            </table:table-row>
            <table:table-row>
              <table:table-cell office:value-type="string">
                <text:p>[V] Saudi</text:p>
              </table:table-cell>
              <table:table-cell office:value-type="float" office:value="3.2135">
                <text:p>3.2135</text:p>
              </table:table-cell>
              <table:table-cell office:value-type="float" office:value="2.5112">
                <text:p>2.5112</text:p>
              </table:table-cell>
            </table:table-row>
            <table:table-row>
              <table:table-cell office:value-type="string">
                <text:p>[W] Filipino</text:p>
              </table:table-cell>
              <table:table-cell office:value-type="float" office:value="2.70464">
                <text:p>2.70464</text:p>
              </table:table-cell>
              <table:table-cell office:value-type="float" office:value="2.11202">
                <text:p>2.11202</text:p>
              </table:table-cell>
            </table:table-row>
            <table:table-row>
              <table:table-cell office:value-type="string">
                <text:p>[X] Korean</text:p>
              </table:table-cell>
              <table:table-cell office:value-type="float" office:value="3.75113428">
                <text:p>3.75113428</text:p>
              </table:table-cell>
              <table:table-cell office:value-type="float" office:value="2.845458">
                <text:p>2.845458</text:p>
              </table:table-cell>
            </table:table-row>
            <table:table-row>
              <table:table-cell office:value-type="string">
                <text:p>[Y] White</text:p>
              </table:table-cell>
              <table:table-cell office:value-type="float" office:value="3.19096123218981">
                <text:p>3.19096123218981</text:p>
              </table:table-cell>
              <table:table-cell office:value-type="float" office:value="2.47107162372219">
                <text:p>2.47107162372219</text:p>
              </table:table-cell>
            </table:table-row>
            <table:table-row>
              <table:table-cell office:value-type="string">
                <text:p>[Z] Iranian</text:p>
              </table:table-cell>
              <table:table-cell office:value-type="float" office:value="3.262281">
                <text:p>3.262281</text:p>
              </table:table-cell>
              <table:table-cell office:value-type="float" office:value="2.725405">
                <text:p>2.725405</text:p>
              </table:table-cell>
            </table:table-row>
            <table:table-row>
              <table:table-cell office:value-type="string">
                <text:p>[AA] Ethiopian Jewish</text:p>
              </table:table-cell>
              <table:table-cell office:value-type="float" office:value="1.976935">
                <text:p>1.976935</text:p>
              </table:table-cell>
              <table:table-cell office:value-type="float" office:value="1.76072">
                <text:p>1.76072</text:p>
              </table:table-cell>
            </table:table-row>
            <table:table-row>
              <table:table-cell office:value-type="string">
                <text:p>[AB] Hispanic</text:p>
              </table:table-cell>
              <table:table-cell office:value-type="float" office:value="3.38731">
                <text:p>3.38731</text:p>
              </table:table-cell>
              <table:table-cell office:value-type="float" office:value="2.68927">
                <text:p>2.68927</text:p>
              </table:table-cell>
            </table:table-row>
            <table:table-row>
              <table:table-cell office:value-type="string">
                <text:p>[AC] Northern Indian</text:p>
              </table:table-cell>
              <table:table-cell office:value-type="float" office:value="2.85754">
                <text:p>2.85754</text:p>
              </table:table-cell>
              <table:table-cell office:value-type="float" office:value="1.613012">
                <text:p>1.613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even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 chart:mean-valu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width="0.051cm" svg:stroke-color="#004586"/>
    </style:style>
    <style:style style:name="ch10" style:family="chart">
      <style:graphic-properties svg:stroke-width="0.051cm" svg:stroke-color="#004586"/>
    </style:style>
    <style:style style:name="ch11" style:family="chart" style:data-style-name="N2">
      <style:chart-properties chart:link-data-style-to-source="true" chart:mean-valu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svg:stroke-width="0.051cm" svg:stroke-color="#ff420e"/>
    </style:style>
    <style:style style:name="ch13" style:family="chart">
      <style:graphic-properties svg:stroke-width="0.051cm" svg:stroke-color="#ff420e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196cm" svg:height="15.384cm" xlink:href=".." xlink:type="simple" chart:class="chart:bar" chart:style-name="ch1">
        <chart:title svg:x="7.517cm" svg:y="0.443cm" chart:style-name="ch2">
          <text:p>Male FVC &amp; FEV (L)</text:p>
        </chart:title>
        <chart:subtitle svg:x="8.853cm" svg:y="1.529cm" chart:style-name="ch3">
          <text:p>sub-title</text:p>
        </chart:subtitle>
        <chart:plot-area chart:style-name="ch4" table:cell-range-address="'Male Spiro'.A4:'Male Spiro'.C11 'Male Spiro'.A13:'Male Spiro'.C13 'Male Spiro'.A17:'Male Spiro'.C26 'Male Spiro'.A30:'Male Spiro'.C39" chart:data-source-has-labels="column" svg:x="1.099cm" svg:y="1.413cm" svg:width="17.315cm" svg:height="13.602cm">
          <chartooo:coordinate-region svg:x="2.011cm" svg:y="1.612cm" svg:width="16.403cm" svg:height="9.395cm"/>
          <chart:axis chart:dimension="x" chart:name="primary-x" chart:style-name="ch5" chartooo:axis-type="auto">
            <chartooo:date-scale/>
            <chart:categories table:cell-range-address="'Male Spiro'.A4:'Male Spiro'.A11 'Male Spiro'.A13:'Male Spiro'.A13 'Male Spiro'.A17:'Male Spiro'.A26 'Male Spiro'.A30:'Male Spiro'.A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le Spiro'.B4:'Male Spiro'.B11 'Male Spiro'.B13:'Male Spiro'.B13 'Male Spiro'.B17:'Male Spiro'.B26 'Male Spiro'.B30:'Male Spiro'.B39" chart:class="chart:bar">
            <chart:mean-value chart:style-name="ch9"/>
            <chart:regression-curve chart:style-name="ch10"/>
            <chart:data-point chart:repeated="29"/>
          </chart:series>
          <chart:series chart:style-name="ch11" chart:values-cell-range-address="'Male Spiro'.C4:'Male Spiro'.C11 'Male Spiro'.C13:'Male Spiro'.C13 'Male Spiro'.C17:'Male Spiro'.C26 'Male Spiro'.C30:'Male Spiro'.C39" chart:class="chart:bar">
            <chart:mean-value chart:style-name="ch12"/>
            <chart:regression-curve chart:style-name="ch13"/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 Column B</text:p>
              </table:table-cell>
              <table:table-cell office:value-type="string">
                <text:p>Column C Column C Column C Column C</text:p>
              </table:table-cell>
            </table:table-row>
          </table:table-header-rows>
          <table:table-rows>
            <table:table-row>
              <table:table-cell office:value-type="string">
                <text:p>[A] White</text:p>
                <draw:g>
                  <svg:desc>'Male Spiro'.A4:'Male Spiro'.A11 'Male Spiro'.A13:'Male Spiro'.A13 'Male Spiro'.A17:'Male Spiro'.A26 'Male Spiro'.A30:'Male Spiro'.A39</svg:desc>
                </draw:g>
              </table:table-cell>
              <table:table-cell office:value-type="float" office:value="4.1663945618">
                <text:p>4.1663945618</text:p>
                <draw:g>
                  <svg:desc>'Male Spiro'.B4:'Male Spiro'.B11 'Male Spiro'.B13:'Male Spiro'.B13 'Male Spiro'.B17:'Male Spiro'.B26 'Male Spiro'.B30:'Male Spiro'.B39</svg:desc>
                </draw:g>
              </table:table-cell>
              <table:table-cell office:value-type="float" office:value="3.0770013842">
                <text:p>3.0770013842</text:p>
                <draw:g>
                  <svg:desc>'Male Spiro'.C4:'Male Spiro'.C11 'Male Spiro'.C13:'Male Spiro'.C13 'Male Spiro'.C17:'Male Spiro'.C26 'Male Spiro'.C30:'Male Spiro'.C39</svg:desc>
                </draw:g>
              </table:table-cell>
            </table:table-row>
            <table:table-row>
              <table:table-cell office:value-type="string">
                <text:p>[A] Black</text:p>
              </table:table-cell>
              <table:table-cell office:value-type="float" office:value="3.5738430147">
                <text:p>3.5738430147</text:p>
              </table:table-cell>
              <table:table-cell office:value-type="float" office:value="2.7061287626">
                <text:p>2.7061287626</text:p>
              </table:table-cell>
            </table:table-row>
            <table:table-row>
              <table:table-cell office:value-type="string">
                <text:p>[A] Hispanic</text:p>
              </table:table-cell>
              <table:table-cell office:value-type="float" office:value="4.1059134367">
                <text:p>4.1059134367</text:p>
              </table:table-cell>
              <table:table-cell office:value-type="float" office:value="3.1443718016">
                <text:p>3.1443718016</text:p>
              </table:table-cell>
            </table:table-row>
            <table:table-row>
              <table:table-cell office:value-type="string">
                <text:p>[B] White</text:p>
              </table:table-cell>
              <table:table-cell office:value-type="float" office:value="4.3979">
                <text:p>4.3979</text:p>
              </table:table-cell>
              <table:table-cell office:value-type="float" office:value="3.2449">
                <text:p>3.2449</text:p>
              </table:table-cell>
            </table:table-row>
            <table:table-row>
              <table:table-cell office:value-type="string">
                <text:p>[C] White</text:p>
              </table:table-cell>
              <table:table-cell office:value-type="float" office:value="4.12183464566929">
                <text:p>4.12183464566929</text:p>
              </table:table-cell>
              <table:table-cell office:value-type="float" office:value="2.81927559055118">
                <text:p>2.81927559055118</text:p>
              </table:table-cell>
            </table:table-row>
            <table:table-row>
              <table:table-cell office:value-type="string">
                <text:p>[D] White</text:p>
              </table:table-cell>
              <table:table-cell office:value-type="float" office:value="4.10191338582677">
                <text:p>4.10191338582677</text:p>
              </table:table-cell>
              <table:table-cell office:value-type="float" office:value="2.80426771653543">
                <text:p>2.80426771653543</text:p>
              </table:table-cell>
            </table:table-row>
            <table:table-row>
              <table:table-cell office:value-type="string">
                <text:p>[E] White</text:p>
              </table:table-cell>
              <table:table-cell office:value-type="float" office:value="3.76768">
                <text:p>3.76768</text:p>
              </table:table-cell>
              <table:table-cell office:value-type="float" office:value="2.98425">
                <text:p>2.98425</text:p>
              </table:table-cell>
            </table:table-row>
            <table:table-row>
              <table:table-cell office:value-type="string">
                <text:p>[F] White</text:p>
              </table:table-cell>
              <table:table-cell office:value-type="float" office:value="4.0362">
                <text:p>4.0362</text:p>
              </table:table-cell>
              <table:table-cell office:value-type="float" office:value="3.164255">
                <text:p>3.164255</text:p>
              </table:table-cell>
            </table:table-row>
            <table:table-row>
              <table:table-cell office:value-type="string">
                <text:p>[H] American Indian</text:p>
              </table:table-cell>
              <table:table-cell office:value-type="float" office:value="4.21969">
                <text:p>4.21969</text:p>
              </table:table-cell>
              <table:table-cell office:value-type="float" office:value="3.06273">
                <text:p>3.06273</text:p>
              </table:table-cell>
            </table:table-row>
            <table:table-row>
              <table:table-cell office:value-type="string">
                <text:p>[J] Asian Indian</text:p>
              </table:table-cell>
              <table:table-cell office:value-type="float" office:value="3.0401">
                <text:p>3.0401</text:p>
              </table:table-cell>
              <table:table-cell office:value-type="float" office:value="2.3405">
                <text:p>2.3405</text:p>
              </table:table-cell>
            </table:table-row>
            <table:table-row>
              <table:table-cell office:value-type="string">
                <text:p>[K] Chinese</text:p>
              </table:table-cell>
              <table:table-cell office:value-type="float" office:value="3.648118">
                <text:p>3.648118</text:p>
              </table:table-cell>
              <table:table-cell office:value-type="float" office:value="2.738806">
                <text:p>2.738806</text:p>
              </table:table-cell>
            </table:table-row>
            <table:table-row>
              <table:table-cell office:value-type="string">
                <text:p>[L] Malaysian</text:p>
              </table:table-cell>
              <table:table-cell office:value-type="float" office:value="2.67309">
                <text:p>2.67309</text:p>
              </table:table-cell>
              <table:table-cell office:value-type="float" office:value="2.17431">
                <text:p>2.17431</text:p>
              </table:table-cell>
            </table:table-row>
            <table:table-row>
              <table:table-cell office:value-type="string">
                <text:p>[M] White</text:p>
              </table:table-cell>
              <table:table-cell office:value-type="float" office:value="4.36271">
                <text:p>4.36271</text:p>
              </table:table-cell>
              <table:table-cell office:value-type="float" office:value="3.45169">
                <text:p>3.45169</text:p>
              </table:table-cell>
            </table:table-row>
            <table:table-row>
              <table:table-cell office:value-type="string">
                <text:p>[N] Black</text:p>
              </table:table-cell>
              <table:table-cell office:value-type="float" office:value="2.846382">
                <text:p>2.846382</text:p>
              </table:table-cell>
              <table:table-cell office:value-type="float" office:value="2.463743">
                <text:p>2.463743</text:p>
              </table:table-cell>
            </table:table-row>
            <table:table-row>
              <table:table-cell office:value-type="string">
                <text:p>[O] Jewish-A</text:p>
              </table:table-cell>
              <table:table-cell office:value-type="float" office:value="3.863379">
                <text:p>3.863379</text:p>
              </table:table-cell>
              <table:table-cell office:value-type="float" office:value="3.022722">
                <text:p>3.022722</text:p>
              </table:table-cell>
            </table:table-row>
            <table:table-row>
              <table:table-cell office:value-type="string">
                <text:p>[O] Jewish-S</text:p>
              </table:table-cell>
              <table:table-cell office:value-type="float" office:value="3.792379">
                <text:p>3.792379</text:p>
              </table:table-cell>
              <table:table-cell office:value-type="float" office:value="3.022722">
                <text:p>3.022722</text:p>
              </table:table-cell>
            </table:table-row>
            <table:table-row>
              <table:table-cell office:value-type="string">
                <text:p>[P] Black</text:p>
              </table:table-cell>
              <table:table-cell office:value-type="float" office:value="3.83765">
                <text:p>3.83765</text:p>
              </table:table-cell>
              <table:table-cell office:value-type="float" office:value="2.73357">
                <text:p>2.73357</text:p>
              </table:table-cell>
            </table:table-row>
            <table:table-row>
              <table:table-cell office:value-type="string">
                <text:p>[Q] White</text:p>
              </table:table-cell>
              <table:table-cell office:value-type="float" office:value="4.165556">
                <text:p>4.165556</text:p>
              </table:table-cell>
              <table:table-cell office:value-type="float" office:value="3.038647">
                <text:p>3.038647</text:p>
              </table:table-cell>
            </table:table-row>
            <table:table-row>
              <table:table-cell office:value-type="string">
                <text:p>[R] Chinese</text:p>
              </table:table-cell>
              <table:table-cell office:value-type="float" office:value="3.613924">
                <text:p>3.613924</text:p>
              </table:table-cell>
              <table:table-cell office:value-type="float" office:value="2.712661">
                <text:p>2.712661</text:p>
              </table:table-cell>
            </table:table-row>
            <table:table-row>
              <table:table-cell office:value-type="string">
                <text:p>[T] White</text:p>
              </table:table-cell>
              <table:table-cell office:value-type="float" office:value="4.34099">
                <text:p>4.34099</text:p>
              </table:table-cell>
              <table:table-cell office:value-type="float" office:value="3.33466">
                <text:p>3.33466</text:p>
              </table:table-cell>
            </table:table-row>
            <table:table-row>
              <table:table-cell office:value-type="string">
                <text:p>[U] Iranian</text:p>
              </table:table-cell>
              <table:table-cell office:value-type="float" office:value="3.8232937">
                <text:p>3.8232937</text:p>
              </table:table-cell>
              <table:table-cell office:value-type="float" office:value="3.1845914">
                <text:p>3.1845914</text:p>
              </table:table-cell>
            </table:table-row>
            <table:table-row>
              <table:table-cell office:value-type="string">
                <text:p>[V] Saudi</text:p>
              </table:table-cell>
              <table:table-cell office:value-type="float" office:value="3.7872">
                <text:p>3.7872</text:p>
              </table:table-cell>
              <table:table-cell office:value-type="float" office:value="3.0392">
                <text:p>3.0392</text:p>
              </table:table-cell>
            </table:table-row>
            <table:table-row>
              <table:table-cell office:value-type="string">
                <text:p>[W] Filipino</text:p>
              </table:table-cell>
              <table:table-cell office:value-type="float" office:value="3.96122">
                <text:p>3.96122</text:p>
              </table:table-cell>
              <table:table-cell office:value-type="float" office:value="2.92892">
                <text:p>2.92892</text:p>
              </table:table-cell>
            </table:table-row>
            <table:table-row>
              <table:table-cell office:value-type="string">
                <text:p>[X] Korean</text:p>
              </table:table-cell>
              <table:table-cell office:value-type="float" office:value="4.71771908">
                <text:p>4.71771908</text:p>
              </table:table-cell>
              <table:table-cell office:value-type="float" office:value="3.3444044">
                <text:p>3.3444044</text:p>
              </table:table-cell>
            </table:table-row>
            <table:table-row>
              <table:table-cell office:value-type="string">
                <text:p>[Y] White</text:p>
              </table:table-cell>
              <table:table-cell office:value-type="float" office:value="3.95241840561606">
                <text:p>3.95241840561606</text:p>
              </table:table-cell>
              <table:table-cell office:value-type="float" office:value="3.07650358996684">
                <text:p>3.07650358996684</text:p>
              </table:table-cell>
            </table:table-row>
            <table:table-row>
              <table:table-cell office:value-type="string">
                <text:p>[Z] Iranian</text:p>
              </table:table-cell>
              <table:table-cell office:value-type="float" office:value="3.952677">
                <text:p>3.952677</text:p>
              </table:table-cell>
              <table:table-cell office:value-type="float" office:value="3.2967354">
                <text:p>3.2967354</text:p>
              </table:table-cell>
            </table:table-row>
            <table:table-row>
              <table:table-cell office:value-type="string">
                <text:p>[AA] Ethiopian Jewish</text:p>
              </table:table-cell>
              <table:table-cell office:value-type="float" office:value="2.799438">
                <text:p>2.799438</text:p>
              </table:table-cell>
              <table:table-cell office:value-type="float" office:value="2.34092">
                <text:p>2.34092</text:p>
              </table:table-cell>
            </table:table-row>
            <table:table-row>
              <table:table-cell office:value-type="string">
                <text:p>[AB] Hispanic</text:p>
              </table:table-cell>
              <table:table-cell office:value-type="float" office:value="3.78904">
                <text:p>3.78904</text:p>
              </table:table-cell>
              <table:table-cell office:value-type="float" office:value="2.96987">
                <text:p>2.96987</text:p>
              </table:table-cell>
            </table:table-row>
            <table:table-row>
              <table:table-cell office:value-type="string">
                <text:p>[AC] Northern Indian</text:p>
              </table:table-cell>
              <table:table-cell office:value-type="float" office:value="3.7344">
                <text:p>3.7344</text:p>
              </table:table-cell>
              <table:table-cell office:value-type="float" office:value="2.89464">
                <text:p>2.894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